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AA6C00006A0D0000ABF1B02A78D6.wmf" manifest:media-type="image/x-wmf"/>
  <manifest:file-entry manifest:full-path="Pictures/100000010000022B000003850AE32F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Header">
      <style:paragraph-properties fo:text-align="center" style:justify-single-word="false"/>
      <style:text-properties fo:font-size="8pt" style:text-underline-style="none" fo:font-weight="bold" officeooo:paragraph-rsid="00105136" style:font-size-asian="8pt" style:font-weight-asian="bold" style:font-size-complex="8pt" style:font-weight-complex="bold"/>
    </style:style>
    <style:style style:name="P3" style:family="paragraph" style:parent-style-name="Header">
      <style:paragraph-properties fo:text-align="end" style:justify-single-word="false"/>
      <style:text-properties fo:font-size="9pt" style:text-underline-style="none" fo:font-weight="bold" style:font-size-asian="9pt" style:font-weight-asian="bold" style:font-size-complex="9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text-properties fo:language="gl" fo:country="ES" officeooo:paragraph-rsid="0014d9fb"/>
    </style:style>
    <style:style style:name="P6" style:family="paragraph" style:parent-style-name="Standard">
      <style:paragraph-properties fo:line-height="115%" fo:text-align="justify" style:justify-single-word="false"/>
      <style:text-properties fo:font-size="11.5pt" fo:language="gl" fo:country="ES" officeooo:paragraph-rsid="0014d9fb" style:font-size-asian="11.5pt" style:font-size-complex="11.5pt"/>
    </style:style>
    <style:style style:name="P7" style:family="paragraph" style:parent-style-name="Standard">
      <style:paragraph-properties fo:line-height="115%" fo:text-align="justify" style:justify-single-word="false"/>
      <style:text-properties fo:font-size="11pt" fo:language="gl" fo:country="ES" officeooo:paragraph-rsid="0014d9fb" style:font-size-asian="11pt" style:font-size-complex="11pt"/>
    </style:style>
    <style:style style:name="P8" style:family="paragraph" style:parent-style-name="Standard">
      <style:paragraph-properties fo:line-height="115%" fo:text-align="justify" style:justify-single-word="false"/>
      <style:text-properties officeooo:paragraph-rsid="0014d9fb"/>
    </style:style>
    <style:style style:name="P9" style:family="paragraph" style:parent-style-name="Standard">
      <style:paragraph-properties fo:margin-left="0cm" fo:margin-right="0cm" fo:line-height="115%" fo:text-align="justify" style:justify-single-word="false" fo:text-indent="0cm" style:auto-text-indent="false"/>
      <style:text-properties style:font-name="Times New Roman" fo:language="gl" fo:country="ES" fo:font-weight="bold" officeooo:rsid="00231dd4" officeooo:paragraph-rsid="0014d9fb" style:font-weight-asian="bold" style:font-weight-complex="bold"/>
    </style:style>
    <style:style style:name="P10" style:family="paragraph" style:parent-style-name="Standard">
      <style:paragraph-properties fo:margin-left="0cm" fo:margin-right="0cm" fo:line-height="115%" fo:text-align="justify" style:justify-single-word="false" fo:text-indent="0cm" style:auto-text-indent="false"/>
      <style:text-properties style:font-name="Times New Roman" fo:language="gl" fo:country="ES" fo:font-style="normal" fo:font-weight="bold" officeooo:rsid="002304e5" officeooo:paragraph-rsid="0014d9fb" style:font-style-asian="normal" style:font-weight-asian="bold" style:font-style-complex="normal" style:font-weight-complex="bold"/>
    </style:style>
    <style:style style:name="P11" style:family="paragraph" style:parent-style-name="Standard">
      <style:paragraph-properties fo:margin-left="0cm" fo:margin-right="0cm" fo:line-height="115%" fo:text-align="justify" style:justify-single-word="false" fo:text-indent="0cm" style:auto-text-indent="false"/>
      <style:text-properties style:font-name="Times New Roman" fo:language="gl" fo:country="ES" fo:font-style="normal" fo:font-weight="bold" officeooo:rsid="00231dd4" officeooo:paragraph-rsid="0014d9fb" style:font-style-asian="normal" style:font-weight-asian="bold" style:font-style-complex="normal" style:font-weight-complex="bold"/>
    </style:style>
    <style:style style:name="P12" style:family="paragraph" style:parent-style-name="Standard">
      <style:paragraph-properties fo:margin-left="0cm" fo:margin-right="0cm" fo:line-height="115%" fo:text-align="justify" style:justify-single-word="false" fo:text-indent="0cm" style:auto-text-indent="false"/>
      <style:text-properties style:font-name="Times New Roman" fo:language="gl" fo:country="ES" officeooo:paragraph-rsid="0014d9fb"/>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language="gl" fo:country="ES" officeooo:rsid="00235f25" officeooo:paragraph-rsid="0014d9fb"/>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language="gl" fo:country="ES" officeooo:rsid="00216b94" officeooo:paragraph-rsid="0014d9fb"/>
    </style:style>
    <style:style style:name="P15" style:family="paragraph" style:parent-style-name="Standard">
      <style:paragraph-properties fo:text-align="justify" style:justify-single-word="false"/>
      <style:text-properties fo:font-style="normal" style:text-underline-style="none" officeooo:paragraph-rsid="0014d9fb" style:font-style-asian="normal" style:font-style-complex="normal"/>
    </style:style>
    <style:style style:name="T1" style:family="text">
      <style:text-properties style:font-name="Times New Roman"/>
    </style:style>
    <style:style style:name="T2" style:family="text">
      <style:text-properties officeooo:rsid="001335f1"/>
    </style:style>
    <style:style style:name="T3" style:family="text">
      <style:text-properties fo:font-size="11pt" fo:language="gl" fo:country="ES" style:font-size-asian="11pt" style:font-size-complex="11pt"/>
    </style:style>
    <style:style style:name="T4" style:family="text">
      <style:text-properties fo:language="gl" fo:country="ES"/>
    </style:style>
    <style:style style:name="T5" style:family="text">
      <style:text-properties fo:language="gl" fo:country="ES" fo:font-weight="bold" officeooo:rsid="00231dd4" style:font-weight-asian="bold" style:font-weight-complex="bold"/>
    </style:style>
    <style:style style:name="T6" style:family="text">
      <style:text-properties fo:language="gl" fo:country="ES" fo:font-style="italic" fo:font-weight="bold" officeooo:rsid="00231dd4" style:font-style-asian="italic" style:font-weight-asian="bold" style:font-style-complex="italic" style:font-weight-complex="bold"/>
    </style:style>
    <style:style style:name="T7" style:family="text">
      <style:text-properties fo:language="gl" fo:country="ES" fo:font-style="normal" fo:font-weight="bold" officeooo:rsid="00231dd4"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officeooo:rsid="00235000"/>
    </style:style>
    <style:style style:name="T11" style:family="text">
      <style:text-properties officeooo:rsid="00252c11"/>
    </style:style>
    <style:style style:name="T12" style:family="text">
      <style:text-properties officeooo:rsid="0022990d"/>
    </style:style>
    <style:style style:name="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5"/>
      <text:p text:style-name="P5">ANEXO II</text:p>
      <text:p text:style-name="P5"/>
      <text:p text:style-name="P5">CONCELLO DAS PONTES DE GARCIA RODRIGUEZ</text:p>
      <text:p text:style-name="P5">SOLICITUDE PARA PARTICIPAR NAS PROBAS SELECTIVAS PARA AUXILIAR DE POLICÍA LOCAL (PERSOAL LABORAL TEMPORAL).</text:p>
      <text:p text:style-name="P5"/>
      <text:p text:style-name="P5">I.- DATOS DA PRAZA/CATEGORÍA:</text:p>
      <text:p text:style-name="P5">Denominación: Auxiliar de policía local. Publicación convocatoria: BOP........................................................................</text:p>
      <text:p text:style-name="P5">II.- DATOS PERSOAIS</text:p>
      <text:p text:style-name="P5">D/a........................................................................................................., con DNI número<text:tab/>,</text:p>
      <text:p text:style-name="P5">teléfono <text:s/>......................................... <text:s/>correo <text:s/>electrónico <text:s/>……….………....................................…………………………</text:p>
      <text:p text:style-name="P5">e domicilio para os efectos de notificacións en........................................................,</text:p>
      <text:p text:style-name="P5">CP:................<text:tab/>,</text:p>
      <text:p text:style-name="P5"/>
      <text:p text:style-name="P5">EXPOÑO:</text:p>
      <text:p text:style-name="P6">1º) Que reúno todos e cada un dos requisitos esixidos na convocatoria, cuxas bases acepto. (Base núm. 4) </text:p>
      <text:p text:style-name="P6">2º) Achego copia do título esixido e do DNI (de presentación obrigatoria)</text:p>
      <text:p text:style-name="P6">3º) A titulación esixida a que se refire a base 4.c) (de presentación obrigatoria)</text:p>
      <text:p text:style-name="P6">4º) Achego documento acreditativo de posuír o CELGA 3 ou equivalente (poñer SI ou NON):</text:p>
      <text:p text:style-name="P6">5º) Achego diploma acreditativo de ter superado o curso básico para auxiliares da policía local, expedido pola Academia Galega de Seguridade Pública (poñer SI ou NON):</text:p>
      <text:p text:style-name="P6">6º) Que me comprometo, no caso de ser chamado/a dentro do prazo sinalado nas bases da convocatoria, a presentar os documentos relacionados nas mesmas e, ou subscribir o contrato, de ser o caso, así como cumprir os demais requisitos esixidos nas citadas bases.</text:p>
      <text:p text:style-name="P5">SOLICITO:</text:p>
      <text:p text:style-name="P5">Ser admitido/a á convocatoria citada, a fin de participar nas probas de selección correspondentes. As Pontes de García Rodríguez, ............... de<text:tab/>de 2026</text:p>
      <text:p text:style-name="P5"/>
      <text:p text:style-name="P5">(Asdo.)</text:p>
      <text:p text:style-name="P5"/>
      <text:p text:style-name="P7"/>
      <text:p text:style-name="P7"/>
      <text:p text:style-name="P7"/>
      <text:p text:style-name="P7">O concello infórmalle que os datos de carácter persoal que se lle requiren neste modelo ou impreso de solicitude serán tratados por esta entidade local co obxecto da tramitación do proceso selectivo e a xestión da lista de espera ou bolsa de traballo resultante. A licitude do tratamento está baseada no artigo 6.1.e) do Regulamento (UE) 2016/679 do Parlamento Europeo e do Consello do 27 de abril de 2016 (no sucesivo, Regulamento xeral de protección de datos; en siglas RXPD): tratamento necesario para o cumprimento dunha unha misión realizada en interese público ou no exercicio de poderes públicos conferidos ao </text:p>
      <text:p text:style-name="P7"><text:soft-page-break/></text:p>
      <text:p text:style-name="P7">responsable do tratamento. Non están previstas comunicacións de datos a terceiros agás obrigación legal, nin están previstas transferencias a terceiros países ou organizacións internacionais.</text:p>
      <text:p text:style-name="P7">Os datos serán conservados durante o tempo necesario para cumprir coa finalidade para a que se solicitaron e para determinar as posibles responsabilidades que se puidesen derivar da devandita finalidade e do tratamento dos datos.</text:p>
      <text:p text:style-name="P7">Poderá exercitar os dereitos de acceso, rectificación, supresión, oposición, así como limitación e portabilidade, cando procedan, ante o Concello das Pontes de García Rodríguez, Parque Municipal,s/n, C.P. 15320 – As Pontes de García Rodríguez – A Coruña, indicando no asunto: Ref. Protección de datos ou a través da sede electrónica https://sede.aspontes. org/opencms/es/.</text:p>
      <text:p text:style-name="P8"><text:span text:style-name="T3">Así mesmo poderá poñerse en contacto co Delegado de Protección de Datos a través do correo electrónico: lopd@ aspontes.org Se no exercicio dos seus dereitos a persoa denunciante non foi debidamente atendida poderá presentar unha reclamación ante a Axencia Española de Protección de Datos (</text:span><text:a xlink:type="simple" xlink:href="https://sedeagpd.gob.es/sede-electronica-web/" text:style-name="Internet_20_link" text:visited-style-name="Visited_20_Internet_20_Link"><text:span text:style-name="Internet_20_link"><text:span text:style-name="T3">https://sedeagpd.gob.es/sede-electronica-web/</text:span></text:span></text:a><text:span text:style-name="T3">).</text:span></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4">SR. ALCALDE-PRESIDENTE DO CONCELLO DAS PONTES DE GARCÍA RODRÍGUEZ</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8pt" style:text-underline-style="none" fo:font-weight="bold" officeooo:paragraph-rsid="00105136" style:font-size-asian="8pt" style:font-weight-asian="bold" style:font-size-complex="8pt" style:font-weight-complex="bold"/>
    </style:style>
    <style:style style:name="MP3" style:family="paragraph" style:parent-style-name="Header">
      <style:paragraph-properties fo:text-align="end" style:justify-single-word="false"/>
      <style:text-properties fo:font-size="9pt" style:text-underline-style="none" fo:font-weight="bold" style:font-size-asian="9pt" style:font-weight-asian="bold" style:font-size-complex="9pt" style:font-weight-complex="bold"/>
    </style:style>
    <style:style style:name="MT1" style:family="text">
      <style:text-properties style:font-name="Times New Roman"/>
    </style:style>
    <style:style style:name="MT2" style:family="text">
      <style:text-properties officeooo:rsid="001335f1"/>
    </style:style>
    <style:style style:name="M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style:page-layout style:name="Mpm1">
      <style:page-layout-properties fo:page-width="21.001cm" fo:page-height="29.7cm" style:num-format="1" style:print-orientation="portrait" fo:margin-top="0.7cm" fo:margin-bottom="1cm" fo:margin-left="2.15cm" fo:margin-right="1.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xes2" text:anchor-type="paragraph" svg:x="-1.542cm" svg:y="-0.427cm" svg:width="1.535cm" svg:height="2.351cm" draw:z-index="1"><draw:image xlink:href="Pictures/1000AA6C00006A0D0000ABF1B02A78D6.wmf" xlink:type="simple" xlink:show="embed" xlink:actuate="onLoad" draw:mime-type="image/x-wmf"/><draw:image xlink:href="Pictures/100000010000022B000003850AE32F36.png" xlink:type="simple" xlink:show="embed" xlink:actuate="onLoad" draw:mime-type="image/png"/></draw:frame></text:p>
        <text:p text:style-name="MP1">CONCELLO DAS PONTES DE GARCÍA RODRÍGUEZ (A CORUÑA)</text:p>
        <text:p text:style-name="MP2">Parque Municipal s/n <text:span text:style-name="MT1">·</text:span> CP 15320 <text:span text:style-name="MT1">·</text:span> Telf. 981453116 <text:s/><text:span text:style-name="MT1">·</text:span> REL 01150709 <text:s/><text:span text:style-name="MT1">·</text:span> CIF P1507100D <text:span text:style-name="MT1">· </text:span><text:a xlink:type="simple" xlink:href="https://sede.aspontes.org/opencms/gl/index.html" text:style-name="Internet_20_link" text:visited-style-name="Visited_20_Internet_20_Link"><text:span text:style-name="MT1">https://sede.aspontes.org/opencms/gl/index.html</text:span></text:a></text:p>
        <text:p text:style-name="MP3">Ref.: <text:s text:c="2"/><text:span text:style-name="MT2">mtf</text:span> <text:s text:c="2"/></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title>membretebn</dc:title>
    <meta:creation-date>2026-06-04T10:49:06.648000000</meta:creation-date>
    <dc:language>gl-ES</dc:language>
    <meta:editing-cycles>2</meta:editing-cycles>
    <meta:editing-duration>PT1M25S</meta:editing-duration>
    <dc:date>2026-06-04T10:50:31.907000000</dc:date>
    <meta:document-statistic meta:table-count="0" meta:image-count="1" meta:object-count="0" meta:page-count="2" meta:paragraph-count="29" meta:word-count="501" meta:character-count="3680" meta:non-whitespace-character-count="3193"/>
    <meta:user-defined meta:name="Info 1"/>
    <meta:user-defined meta:name="Info 2"/>
    <meta:user-defined meta:name="Info 3"/>
    <meta:user-defined meta:name="Info 4"/>
    <meta:template xlink:type="simple" xlink:actuate="onRequest" xlink:title="membretebn" xlink:href="../../../AppData/Roaming/LibreOffice/4/user/template/membretebn1.ott" meta:date="2026-06-04T10:49:06.515000000"/>
  </office:meta>
</office:document-meta>
</file>