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A0D0000ABF1B02A78D6.wmf" manifest:media-type="image/x-wmf"/>
  <manifest:file-entry manifest:full-path="Pictures/100000010000022B000003850AE32F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105136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4.598cm"/>
        </style:tab-stops>
      </style:paragraph-properties>
      <style:text-properties officeooo:paragraph-rsid="001556f5"/>
    </style:style>
    <style:style style:name="P7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556f5"/>
    </style:style>
    <style:style style:name="P8" style:family="paragraph" style:parent-style-name="Standard">
      <style:paragraph-properties fo:text-align="justify" style:justify-single-word="false"/>
      <style:text-properties fo:font-size="12pt" fo:language="gl" fo:country="ES" fo:font-style="normal" fo:font-weight="bold" officeooo:rsid="00476258" officeooo:paragraph-rsid="001556f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gl" fo:country="ES" fo:font-style="normal" fo:font-weight="normal" officeooo:rsid="00476258" officeooo:paragraph-rsid="001556f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font-size="10pt" officeooo:paragraph-rsid="001556f5" fo:background-color="#fffff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rsid="0023759f" officeooo:paragraph-rsid="001556f5" fo:background-color="#ffffff"/>
    </style:style>
    <style:style style:name="P12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fo:font-size="10pt" officeooo:paragraph-rsid="001556f5" fo:background-color="#ffffff" style:font-size-asian="10pt" style:font-size-complex="10pt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fo:font-size="10pt" officeooo:paragraph-rsid="001556f5" fo:background-color="transparent" style:font-size-asian="10pt" style:font-size-complex="10pt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officeooo:paragraph-rsid="001556f5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officeooo:paragraph-rsid="001556f5" fo:background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gl" fo:country="ES" officeooo:rsid="004126b2" style:font-name-asian="SimSun" style:font-name-complex="Times New Roman1"/>
    </style:style>
    <style:style style:name="T3" style:family="text">
      <style:text-properties style:font-name="Times New Roman" fo:language="gl" fo:country="ES" fo:font-style="normal" style:text-underline-style="solid" style:text-underline-width="auto" style:text-underline-color="font-color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="Times New Roman" fo:language="gl" fo:country="ES" fo:font-style="normal" style:text-underline-style="solid" style:text-underline-width="auto" style:text-underline-color="font-color" style:font-style-asian="normal" style:font-name-complex="Times New Roman1" style:font-style-complex="normal"/>
    </style:style>
    <style:style style:name="T5" style:family="text">
      <style:text-properties style:font-name="Times New Roman" fo:language="gl" fo:country="ES" fo:font-style="normal" style:font-style-asian="normal" style:font-name-complex="Times New Roman1" style:font-style-complex="normal"/>
    </style:style>
    <style:style style:name="T6" style:family="text">
      <style:text-properties style:font-name="Times New Roman" fo:language="gl" fo:country="ES" fo:font-style="normal" officeooo:rsid="002b1f7a" style:font-style-asian="normal" style:font-name-complex="Times New Roman1" style:font-style-complex="normal"/>
    </style:style>
    <style:style style:name="T7" style:family="text">
      <style:text-properties style:font-name="Times New Roman" fo:language="gl" fo:country="ES" fo:font-style="normal" officeooo:rsid="002dda96" style:font-style-asian="normal" style:font-name-complex="Times New Roman1" style:font-style-complex="normal"/>
    </style:style>
    <style:style style:name="T8" style:family="text">
      <style:text-properties style:font-name="Times New Roman" fo:language="gl" fo:country="ES" fo:font-style="normal" officeooo:rsid="00469da7" style:font-style-asian="normal" style:font-name-complex="Times New Roman1" style:font-style-complex="normal"/>
    </style:style>
    <style:style style:name="T9" style:family="text">
      <style:text-properties style:font-name="Times New Roman" fo:language="gl" fo:country="ES" fo:font-style="normal" fo:font-weight="bold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style:font-name="Times New Roman" fo:language="gl" fo:country="ES" fo:font-style="normal" style:font-name-asian="Arial Unicode MS1" style:font-style-asian="normal" style:font-name-complex="Times New Roman1" style:font-style-complex="normal"/>
    </style:style>
    <style:style style:name="T11" style:family="text">
      <style:text-properties style:font-name="Times New Roman" fo:language="gl" fo:country="ES" fo:font-style="normal" officeooo:rsid="004b20a7" style:font-name-asian="Arial Unicode MS1" style:font-style-asian="normal" style:font-name-complex="Times New Roman1" style:font-style-complex="normal"/>
    </style:style>
    <style:style style:name="T12" style:family="text">
      <style:text-properties style:font-name="Times New Roman" fo:font-size="10pt" fo:language="gl" fo:country="ES" fo:font-style="normal" style:text-underline-style="solid" style:text-underline-width="auto" style:text-underline-color="font-color" fo:font-weight="bold" officeooo:rsid="004126b2" fo:background-color="#ffffff" loext:char-shading-value="0" style:font-name-asian="SimSun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" style:family="text">
      <style:text-properties style:font-name="Times New Roman" fo:font-size="10pt" fo:language="gl" fo:country="ES" fo:font-style="normal" style:text-underline-style="solid" style:text-underline-width="auto" style:text-underline-color="font-color" fo:font-weight="bold" fo:background-color="#ffffff" loext:char-shading-value="0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4" style:family="text">
      <style:text-properties style:font-name="Times New Roman" fo:font-size="10pt" fo:language="gl" fo:country="ES" fo:font-style="normal" style:text-underline-style="solid" style:text-underline-width="auto" style:text-underline-color="font-color" fo:font-weight="bold" fo:background-color="#ffffff" loext:char-shading-value="0" style:font-name-asian="Arial1" style:font-size-asian="10pt" style:language-asian="gl" style:country-asian="ES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Times New Roman" fo:font-size="10pt" fo:language="gl" fo:country="ES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style:font-name="Times New Roman" fo:font-size="10pt" fo:language="gl" fo:country="ES" fo:font-style="normal" style:text-underline-style="none" fo:font-weight="normal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style:font-name="Times New Roman" fo:font-size="10pt" fo:language="gl" fo:country="ES" fo:background-color="#ffffff" loext:char-shading-value="0" style:font-name-asian="Arial Unicode MS1" style:font-size-asian="10pt" style:font-name-complex="Times New Roman1" style:font-size-complex="10pt"/>
    </style:style>
    <style:style style:name="T18" style:family="text">
      <style:text-properties style:font-name="Times New Roman" fo:font-size="8pt" fo:language="gl" fo:country="ES" fo:font-weight="normal" style:font-size-asian="8pt" style:font-weight-asian="normal" style:font-name-complex="Times New Roman1" style:font-size-complex="8pt" style:font-weight-complex="normal"/>
    </style:style>
    <style:style style:name="T19" style:family="text">
      <style:text-properties style:font-name="Times New Roman" fo:font-size="8pt" fo:language="gl" fo:country="ES" fo:font-weight="normal" fo:background-color="#ffffff" loext:char-shading-value="0" style:font-size-asian="8pt" style:font-weight-asian="normal" style:font-name-complex="Times New Roman1" style:font-size-complex="8pt" style:font-weight-complex="normal"/>
    </style:style>
    <style:style style:name="T20" style:family="text">
      <style:text-properties style:font-name="Times New Roman" fo:font-size="8pt" fo:language="gl" fo:country="ES" style:text-underline-style="solid" style:text-underline-width="auto" style:text-underline-color="font-color" fo:font-weight="normal" fo:background-color="#ffffff" loext:char-shading-value="0" style:font-size-asian="8pt" style:font-weight-asian="normal" style:font-name-complex="Times New Roman1" style:font-size-complex="8pt" style:font-weight-complex="normal"/>
    </style:style>
    <style:style style:name="T21" style:family="text">
      <style:text-properties style:font-name="Times New Roman" fo:font-size="8pt" fo:language="gl" fo:country="ES" style:text-underline-style="none" fo:font-weight="normal" fo:background-color="#ffffff" loext:char-shading-value="0" style:font-size-asian="8pt" style:font-weight-asian="normal" style:font-name-complex="Times New Roman1" style:font-size-complex="8pt" style:font-weight-complex="normal"/>
    </style:style>
    <style:style style:name="T22" style:family="text">
      <style:text-properties style:font-name="Times New Roman" fo:font-size="12pt" fo:language="gl" fo:country="ES" fo:font-style="normal" style:text-underline-style="none" fo:font-weight="bold" officeooo:rsid="00779eda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Times New Roman" fo:font-size="12pt" fo:language="gl" fo:country="ES" fo:font-style="normal" style:text-underline-style="none" fo:font-weight="bold" officeooo:rsid="0014e6a5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Times New Roman" fo:font-size="12pt" fo:language="gl" fo:country="ES" fo:font-style="normal" style:text-underline-style="none" fo:font-weight="bold" officeooo:rsid="0086829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Times New Roman" fo:font-size="12pt" fo:language="gl" fo:country="ES" fo:font-style="italic" style:text-underline-style="none" fo:font-weight="bold" officeooo:rsid="00779eda" style:font-name-asian="Arial Unicode MS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officeooo:rsid="001335f1"/>
    </style:style>
    <style:style style:name="T27" style:family="text">
      <style:text-properties fo:color="#000000" loext:opacity="100%" style:font-name="Times New Roman" fo:font-size="10pt" fo:language="gl" fo:country="ES" fo:font-style="normal" style:text-underline-style="solid" style:text-underline-width="auto" style:text-underline-color="font-color" fo:font-weight="bold" fo:background-color="#ffffff" loext:char-shading-value="0" style:font-name-asian="Arial1" style:font-size-asian="10pt" style:language-asian="gl" style:country-asian="ES" style:font-style-asian="normal" style:font-weight-asian="bold" style:font-size-complex="10pt" style:font-style-complex="normal" style:font-weight-complex="bold"/>
    </style:style>
    <style:style style:name="T28" style:family="text">
      <style:text-properties fo:color="#000000" loext:opacity="100%" style:font-name="Times New Roman" fo:font-size="10pt" fo:language="gl" fo:country="ES" fo:font-style="normal" style:text-underline-style="solid" style:text-underline-width="auto" style:text-underline-color="font-color" fo:font-weight="bold" officeooo:rsid="00469da7" fo:background-color="#ffffff" loext:char-shading-value="0" style:font-name-asian="Arial1" style:font-size-asian="10pt" style:language-asian="gl" style:country-asian="ES" style:font-style-asian="normal" style:font-weight-asian="bold" style:font-size-complex="10pt" style:font-style-complex="normal" style:font-weight-complex="bold"/>
    </style:style>
    <style:style style:name="T29" style:family="text">
      <style:text-properties fo:color="#000000" loext:opacity="100%" fo:font-size="10pt" fo:language="gl" fo:country="ES" fo:font-style="normal" style:text-underline-style="solid" style:text-underline-width="auto" style:text-underline-color="font-color" fo:font-weight="bold" fo:background-color="#ffffff" loext:char-shading-value="0" style:font-name-asian="Arial1" style:font-size-asian="10pt" style:language-asian="gl" style:country-asian="ES" style:font-style-asian="normal" style:font-weight-asian="bold" style:font-size-complex="10pt" style:font-style-complex="normal" style:font-weight-complex="bold"/>
    </style:style>
    <style:style style:name="T30" style:family="text">
      <style:text-properties fo:font-size="10pt" fo:language="gl" fo:country="ES" fo:font-style="normal" fo:background-color="#ffffff" loext:char-shading-value="0" style:font-name-asian="SimSun" style:font-size-asian="10pt" style:language-asian="gl" style:country-asian="ES" style:font-style-asian="normal" style:font-size-complex="10pt" style:font-style-complex="normal"/>
    </style:style>
    <style:style style:name="T31" style:family="text">
      <style:text-properties fo:font-size="10pt" fo:language="gl" fo:country="ES" fo:background-color="#ffffff" loext:char-shading-value="0" style:font-name-asian="SimSun" style:font-size-asian="10pt" style:language-asian="gl" style:country-asian="ES" style:font-size-complex="10pt"/>
    </style:style>
    <style:style style:name="T32" style:family="text">
      <style:text-properties fo:color="#000080" loext:opacity="100%" style:font-name="Times New Roman" fo:font-size="8pt" fo:language="zxx" fo:country="none" style:text-underline-style="solid" style:text-underline-width="auto" style:text-underline-color="font-color" fo:font-weight="normal" fo:background-color="#ffffff" loext:char-shading-value="0" style:font-name-asian="Times New Roman1" style:font-size-asian="8pt" style:language-asian="gl" style:country-asian="ES" style:font-weight-asian="normal" style:font-name-complex="Times New Roman1" style:font-size-complex="8pt" style:language-complex="zxx" style:country-complex="none" style:font-weight-complex="normal"/>
    </style:style>
    <style:style style:name="T33" style:family="text">
      <style:text-properties fo:color="#000080" loext:opacity="100%" style:font-name="Liberation Serif" fo:font-size="8pt" fo:language="zxx" fo:country="none" style:text-underline-style="solid" style:text-underline-width="auto" style:text-underline-color="font-color" fo:font-weight="normal" fo:background-color="#ffffff" loext:char-shading-value="0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34" style:family="text">
      <style:text-properties fo:color="#000080" loext:opacity="100%" style:font-name="Liberation Serif" fo:font-size="8pt" fo:language="zxx" fo:country="none" style:text-underline-style="solid" style:text-underline-width="auto" style:text-underline-color="font-color" fo:background-color="#ffffff" loext:char-shading-value="0" style:font-size-asian="8pt" style:language-asian="gl" style:country-asian="ES" style:font-size-complex="8pt" style:language-complex="zxx" style:country-complex="none"/>
    </style:style>
    <style:style style:name="T35" style:family="text">
      <style:text-properties fo:language="gl" fo:country="ES" fo:font-style="normal" style:text-underline-style="none" fo:font-weight="bold" officeooo:rsid="001d85a7" style:font-style-asian="normal" style:font-weight-asian="bold" style:font-style-complex="normal" style:font-weight-complex="bold"/>
    </style:style>
    <style:style style:name="T36" style:family="text">
      <style:text-properties fo:language="gl" fo:country="ES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language="gl" fo:country="ES" fo:font-style="italic" style:text-underline-style="none" fo:font-weight="bold" officeooo:rsid="001d85a7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a xlink:type="simple" xlink:href="https://sede.aspontes.org/opencms/gl/index.html" text:style-name="Internet_20_link" text:visited-style-name="Visited_20_Internet_20_Link"/></text:p>
      <text:p text:style-name="P4"/>
      <text:p text:style-name="P4"/>
      <text:p text:style-name="P10"><text:span text:style-name="T2">ANEXO</text:span></text:p>
      <text:p text:style-name="P6"><text:span text:style-name="T12"/></text:p>
      <text:p text:style-name="P6"><text:span text:style-name="T12">SOL</text:span><text:span text:style-name="T13">ICITUDE DE PARTICIPACIÓN NAS PROBAS SELECTIVAS PARA <text:s/>A </text:span><text:span text:style-name="InitialStyle_3a_1"><text:span text:style-name="T27">CONTRATACIÓN DE PERSOAL LABORAL TEMPORAL AO ABEIRO DO PROGRAMA</text:span></text:span><text:span text:style-name="InitialStyle_3a_1"><text:span text:style-name="T14"> </text:span></text:span><text:span text:style-name="InitialStyle_3a_1"><text:span text:style-name="T27">PEL-CONCELLOS 202</text:span></text:span><text:span text:style-name="InitialStyle_3a_1"><text:span text:style-name="T28">6</text:span></text:span><text:span text:style-name="InitialStyle_3a_1"><text:span text:style-name="T29"> </text:span></text:span></text:p>
      <text:p text:style-name="P12"><text:span text:style-name="T3"/></text:p>
      <text:p text:style-name="P12"><text:span text:style-name="T3">I.- DATOS DA PRAZA</text:span></text:p>
      <text:p text:style-name="P12"><text:span text:style-name="T5">DENOMINACIÓN : PEÓN/</text:span><text:span text:style-name="T6">PEOA</text:span></text:p>
      <text:p text:style-name="P12"><text:span text:style-name="T5">DATA PUBLICACIÓN CONVOCATORIA : BOP................</text:span></text:p>
      <text:p text:style-name="P12"><text:span text:style-name="T4"/></text:p>
      <text:p text:style-name="P12"><text:span text:style-name="T4">II.- DATOS PERSOAIS</text:span></text:p>
      <text:p text:style-name="P12"><text:span text:style-name="T5">D/a..........................................................................................., con DNI número ..............................., teléfono ..........................................…………………………., correo electrónico ………………………………………… e domicilio para os efectos de notificacións en ................................................................................................................................, CP:..................</text:span></text:p>
      <text:p text:style-name="P12"><text:span text:style-name="T5"/></text:p>
      <text:p text:style-name="P12"><text:span text:style-name="T5">EXPOÑO:</text:span></text:p>
      <text:p text:style-name="P12"><text:span text:style-name="T5">1º) Que reúno todos e cada un dos requisitos esixidos na convocatoria (Base núm. 4).</text:span></text:p>
      <text:p text:style-name="P12"><text:span text:style-name="T5">Así mesmo, manifesto que me foi recoñecida unha minusvalía ou discapacidade, polo que solicito a adaptación que se achega polos motivos que se expresan (En folio á parte especificaranse os motivos da discapacidade e as adaptacións que solicita, cando proceda).</text:span></text:p>
      <text:p text:style-name="P12"><text:span text:style-name="T5">2º) Que me comprometo, no caso de obter a praza e dentro do prazo sinalado nas bases da convocatoria, a presentar os documentos relacionados nas mesmas e subscribir o contrato, así como cumprir os demais requisitos esixidos nas citadas bases.</text:span></text:p>
      <text:p text:style-name="P12"><text:span text:style-name="T5">3º) Que achego a seguinte documentación (</text:span><text:span text:style-name="T9">marcar cun X</text:span><text:span text:style-name="T5">):</text:span></text:p>
      <text:p text:style-name="P12"><text:span text:style-name="T5">__ DNI </text:span><text:span text:style-name="T10">ou documento de identificación de estranxeiro/a, por ambas as dúas caras</text:span></text:p>
      <text:p text:style-name="P7"><text:span text:style-name="InitialStyle"><text:span text:style-name="T30">__ Tarxeta de inscrición no Servizo Público de Emprego debidamente actualizada ou informe actualizado dos períodos de inscrición no Servizo Público de Emprego. </text:span></text:span></text:p>
      <text:p text:style-name="P7"><text:span text:style-name="InitialStyle"><text:span text:style-name="T31">__ Documentación que acredita que se atopa, alomenos, nunha situación de exclusión laboral segundo a cláusula 4.i) das bases da convocatoria. </text:span></text:span></text:p>
      <text:p text:style-name="P14"><text:span text:style-name="InitialStyle"><text:span text:style-name="T30">__ No seu caso, d</text:span></text:span><text:span text:style-name="T17">ocumentación xustificativa dos méritos que se valoran na convocatoria na forma que se especifica na base 7.2.</text:span></text:p>
      <text:p text:style-name="P13"><text:span text:style-name="T10">__ De ser o caso, documento xustificativo de estar en posesión do nivel de coñecemento do galego (Celga </text:span><text:span text:style-name="T11">1</text:span><text:span text:style-name="T10"> ou equivalente).</text:span></text:p>
      <text:p text:style-name="P12"><text:span text:style-name="T5"/></text:p>
      <text:p text:style-name="P12"><text:span text:style-name="T5">SOLICITO:</text:span></text:p>
      <text:p text:style-name="P12"><text:span text:style-name="T5">Ser admitido/a á convocatoria citada, a fin de participar nas probas se selección correspondentes.</text:span></text:p>
      <text:p text:style-name="P12"><text:span text:style-name="T5">As Pontes de García Rodríguez, ............... de .......................... de </text:span><text:span text:style-name="T7">202</text:span><text:span text:style-name="T8">6</text:span></text:p>
      <text:p text:style-name="P12"><text:span text:style-name="T5">(Asdo)</text:span></text:p>
      <text:p text:style-name="P12"><text:span text:style-name="T5"/></text:p>
      <text:p text:style-name="P12"><text:span text:style-name="T5"/></text:p>
      <text:p text:style-name="P15"><text:span text:style-name="T18"/></text:p>
      <text:p text:style-name="P15"><text:span text:style-name="T18"/></text:p>
      <text:p text:style-name="P15"><text:soft-page-break/><text:span text:style-name="T18"/></text:p>
      <text:p text:style-name="P15"><text:span text:style-name="T18"/></text:p>
      <text:p text:style-name="P15"><text:span text:style-name="T18"/></text:p>
      <text:p text:style-name="P15"><text:span text:style-name="T18">O concello infórmalle que os datos de carácter persoal que se lle requiren neste modelo ou impreso <text:s/>de solicitude serán tratados por esta entidade local co obxecto da tramitación do proceso selectivo e a xestión da lista de espera ou bolsa de traballo resultante. A licitude do tratamento baséase no artigo 6.1.e) do Regulamento (UE) 2016/679 do Parlamento Europeo e do Consello do 27 de abrilde 2016 (no sucesivo, Regulamento xeral de protección de datos; en siglas RXPD): tratamento necesario para <text:s/>o cumprimento dunha unha misión realizada en interese público ou no exercicio de poderes </text:span></text:p>
      <text:p text:style-name="P15"><text:span text:style-name="T18"/></text:p>
      <text:p text:style-name="P15"><text:span text:style-name="T18">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5"><text:span text:style-name="T18">Os datos serán conservados durante o tempo necesario para cumprir coa finalidade para a que se solicitaron e para determinar as posibles responsabilidades que se puidesen derivar da devandita finalidade e do tratamento dos datos.</text:span></text:p>
      <text:p text:style-name="P14"><text:span text:style-name="T19">Poderá exercitar os dereitos de acceso, rectificación, supresión, oposición, así como limitación e portabilidade, cando procedan, ante o Concello das pontes de García Rodríguez, Parque Municipal,s/n, C.P. 15320 – As Pontes de García Rodríguez – A Coruña, indicando no asunto: Ref. Protección de datos ou a través da sede electrónica </text:span><text:a xlink:type="simple" xlink:href="https://sede.aspontes.org/opencms/es/" text:style-name="Standard" text:visited-style-name="Standard"><text:span text:style-name="T32">https://sede.aspontes.org/opencms/es/</text:span></text:a><text:span text:style-name="T20">.</text:span></text:p>
      <text:p text:style-name="P14"><text:span text:style-name="T19">Así mesmo poderá poñerse en contacto co Delegado de Protección de Datos a través do correo electrónico: </text:span><text:a xlink:type="simple" xlink:href="mailto:lopd@aspontes.org" text:style-name="Standard" text:visited-style-name="Standard"><text:span text:style-name="T32">lopd@aspontes</text:span><text:span text:style-name="T33">.org</text:span></text:a><text:span text:style-name="T20"> </text:span><text:span text:style-name="T21">Se no exercicio dos seus dereitos a persoa denunciante non foi debidamente atendida poderá presentar unha reclamación ante a Axencia Española de Protección de Datos (</text:span><text:a xlink:type="simple" xlink:href="https://sedeagpd.gob.es/sede-electronica-web/" text:style-name="Standard" text:visited-style-name="Standard"><text:span text:style-name="T34">https://sedeagpd.gob.es/sede-electronica-web/</text:span></text:a><text:span text:style-name="T20">)</text:span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4"><text:span text:style-name="T16">ALCALDE-PRESIDENTE DO CONCELLO DAS PONTES DE GARCÍA RODRÍGUE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predeterminado" style:display-name="Texto predeterminado" style:family="paragraph" style:parent-style-name="Standard">
      <style:paragraph-properties fo:margin-top="0cm" fo:margin-bottom="0cm" style:contextual-spacing="false"/>
      <style:text-properties fo:font-size="12pt" fo:language="en" fo:country="US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" style:family="text">
      <style:text-properties fo:font-size="10pt" style:font-size-asian="10pt" style:font-size-complex="10pt"/>
    </style:style>
    <style:style style:name="InitialStyle_3a_1" style:display-name="InitialStyle:1" style:family="text" style:parent-style-name="Normal">
      <style:text-properties style:use-window-font-color="true" loext:opacity="0%" style:font-name="Courier" fo:font-family="Courier" style:font-family-generic="modern" style:font-pitch="fixed" fo:font-size="12pt" fo:letter-spacing="normal" style:font-name-asian="Courier" style:font-family-asian="Courier" style:font-family-generic-asian="modern" style:font-pitch-asian="fixed" style:font-size-asian="12pt" style:font-name-complex="Courier" style:font-family-complex="Courier" style:font-family-generic-complex="modern" style:font-pitch-complex="fixed" style:font-size-complex="12pt"/>
    </style:style>
    <style:style style:name="InitialStyle" style:family="text" style:parent-style-name="Normal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style:text-underline-style="none" fo:font-weight="bold" officeooo:paragraph-rsid="00105136" style:font-size-asian="8pt" style:font-weight-asian="bold" style:font-size-complex="8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officeooo:rsid="001335f1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s2" text:anchor-type="paragraph" svg:x="-1.542cm" svg:y="-0.427cm" svg:width="1.535cm" svg:height="2.351cm" draw:z-index="1"><draw:image xlink:href="Pictures/1000AA6C00006A0D0000ABF1B02A78D6.wmf" xlink:type="simple" xlink:show="embed" xlink:actuate="onLoad" draw:mime-type="image/x-wmf"/><draw:image xlink:href="Pictures/100000010000022B000003850AE32F36.png" xlink:type="simple" xlink:show="embed" xlink:actuate="onLoad" draw:mime-type="image/png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/><text:span text:style-name="MT1">·</text:span> REL 01150709 <text:s/><text:span text:style-name="MT1">·</text:span> CIF P1507100D <text:span text:style-name="MT1">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</text:p>
        <text:p text:style-name="MP3">Ref.: <text:s text:c="2"/><text:span text:style-name="MT2">mtf</text:span> <text:s text:c="2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>membretebn</dc:title>
    <meta:creation-date>2026-06-04T11:55:01.329000000</meta:creation-date>
    <dc:language>gl-ES</dc:language>
    <meta:editing-cycles>2</meta:editing-cycles>
    <meta:editing-duration>PT1M10S</meta:editing-duration>
    <dc:date>2026-06-04T11:56:11.132000000</dc:date>
    <meta:document-statistic meta:table-count="0" meta:image-count="1" meta:object-count="0" meta:page-count="2" meta:paragraph-count="30" meta:word-count="570" meta:character-count="4171" meta:non-whitespace-character-count="3613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AppData/Roaming/LibreOffice/4/user/template/membretebn1.ott" meta:date="2026-06-04T11:55:01.185000000"/>
  </office:meta>
</office:document-meta>
</file>