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AA6C00006A0D0000ABF1E5172807FA3E6D83.wmf" manifest:media-type="image/x-wmf"/>
  <manifest:file-entry manifest:full-path="Pictures/100000010000022B00000385ACD9B15DD5F7F3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officeooo:rsid="000a7e8e" officeooo:paragraph-rsid="000a7e8e"/>
    </style:style>
    <style:style style:name="P4" style:family="paragraph" style:parent-style-name="Standard">
      <style:paragraph-properties fo:margin-top="0cm" fo:margin-bottom="0.212cm" style:contextual-spacing="false" fo:text-align="justify" style:justify-single-word="false"/>
      <style:text-properties fo:font-size="11pt" style:font-name-asian="Times New Roman1" style:font-size-asian="11pt" style:font-size-complex="11pt"/>
    </style:style>
    <style:style style:name="P5" style:family="paragraph" style:parent-style-name="Standard">
      <style:paragraph-properties fo:margin-left="1.9cm" fo:margin-right="0cm" fo:text-align="justify" style:justify-single-word="false" fo:text-indent="0cm" style:auto-text-indent="false"/>
      <style:text-properties fo:font-size="11pt" style:font-name-asian="Times New Roman1" style:font-size-asian="11pt" style:font-size-complex="11pt"/>
    </style:style>
    <style:style style:name="P6" style:family="paragraph" style:parent-style-name="Standard">
      <style:paragraph-properties fo:margin-left="1.9cm" fo:margin-right="0cm" fo:margin-top="0cm" fo:margin-bottom="0cm" style:contextual-spacing="false" fo:text-align="justify" style:justify-single-word="false" fo:text-indent="0cm" style:auto-text-indent="false"/>
      <style:text-properties fo:font-size="11pt" style:font-name-asian="Times New Roman1" style:font-size-asian="11pt" style:font-size-complex="11pt"/>
    </style:style>
    <style:style style:name="P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1pt" style:font-name-asian="Times New Roman1" style:font-size-asian="11pt" style:font-size-complex="11pt"/>
    </style:style>
    <style:style style:name="P8" style:family="paragraph" style:parent-style-name="Standard">
      <style:paragraph-properties fo:text-align="justify" style:justify-single-word="false"/>
      <style:text-properties fo:font-size="11pt" fo:font-weight="bold" officeooo:rsid="000a7e8e" officeooo:paragraph-rsid="000dc577" style:font-name-asian="Times New Roman1" style:font-size-asian="11pt" style:font-weight-asian="bold" style:font-size-complex="11pt" style:font-weight-complex="bold"/>
    </style:style>
    <style:style style:name="P9" style:family="paragraph" style:parent-style-name="Standard">
      <style:paragraph-properties fo:margin-top="0cm" fo:margin-bottom="0.212cm" style:contextual-spacing="false" fo:text-align="justify" style:justify-single-word="false"/>
      <style:text-properties fo:font-size="11pt" fo:font-weight="bold" style:font-name-asian="Times New Roman1" style:font-size-asian="11pt" style:font-weight-asian="bold" style:font-size-complex="11pt" style:font-weight-complex="bold"/>
    </style:style>
    <style:style style:name="P10" style:family="paragraph" style:parent-style-name="Standard">
      <style:paragraph-properties fo:margin-top="0.423cm" fo:margin-bottom="0.212cm" style:contextual-spacing="false" fo:text-align="justify" style:justify-single-word="false"/>
      <style:text-properties fo:font-size="11pt" fo:font-weight="bold" style:font-name-asian="Times New Roman1"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style:font-name-asian="Times New Roman1" style:font-size-asian="11pt" style:font-weight-asian="bold" style:font-size-complex="11pt"/>
    </style:style>
    <style:style style:name="P12" style:family="paragraph" style:parent-style-name="Standard" style:list-style-name="WWNum2">
      <style:paragraph-properties fo:margin-left="1.259cm" fo:margin-right="0cm" fo:margin-top="0cm" fo:margin-bottom="0cm" style:contextual-spacing="false" fo:text-align="justify" style:justify-single-word="false" fo:text-indent="-0.63cm" style:auto-text-indent="false"/>
      <style:text-properties fo:font-size="11pt" style:font-name-asian="Times New Roman1" style:font-size-asian="11pt" style:font-size-complex="11pt"/>
    </style:style>
    <style:style style:name="P13" style:family="paragraph" style:parent-style-name="Standard" style:list-style-name="WWNum2">
      <style:paragraph-properties fo:margin-left="1.259cm" fo:margin-right="0cm" fo:text-align="justify" style:justify-single-word="false" fo:text-indent="-0.63cm" style:auto-text-indent="false"/>
      <style:text-properties fo:font-size="11pt" style:font-name-asian="Times New Roman1" style:font-size-asian="11pt" style:font-size-complex="11pt"/>
    </style:style>
    <style:style style:name="P14"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ext-properties fo:font-size="11pt" style:font-name-asian="Times New Roman1" style:font-size-asian="11pt" style:font-size-complex="11pt"/>
    </style:style>
    <style:style style:name="P15" style:family="paragraph" style:parent-style-name="Standard" style:list-style-name="WWNum2">
      <style:paragraph-properties fo:margin-left="1.27cm" fo:margin-right="0cm" fo:text-align="justify" style:justify-single-word="false" fo:text-indent="-0.635cm" style:auto-text-indent="false"/>
      <style:text-properties fo:font-size="11pt" style:font-name-asian="Times New Roman1" style:font-size-asian="11pt" style:font-size-complex="11pt"/>
    </style:style>
    <style:style style:name="P16" style:family="paragraph" style:parent-style-name="Standard" style:list-style-name="WWNum2">
      <style:paragraph-properties fo:margin-left="1.27cm" fo:margin-right="0cm" fo:margin-top="0cm" fo:margin-bottom="0.212cm" style:contextual-spacing="false" fo:text-align="justify" style:justify-single-word="false" fo:text-indent="-0.635cm" style:auto-text-indent="false"/>
      <style:text-properties fo:font-size="11pt" style:font-name-asian="Times New Roman1" style:font-size-asian="11pt" style:font-size-complex="11pt"/>
    </style:style>
    <style:style style:name="P17" style:family="paragraph" style:parent-style-name="Standard" style:list-style-name="WWNum2">
      <style:paragraph-properties fo:margin-left="1.259cm" fo:margin-right="0cm" fo:text-align="justify" style:justify-single-word="false" fo:text-indent="-0.63cm" style:auto-text-indent="false"/>
      <style:text-properties fo:font-size="11pt" fo:background-color="#ffffff" style:font-name-asian="Times New Roman1" style:font-size-asian="11pt" style:font-size-complex="11pt"/>
    </style:style>
    <style:style style:name="P18" style:family="paragraph" style:parent-style-name="Standard" style:list-style-name="WWNum2">
      <style:paragraph-properties fo:margin-left="1.259cm" fo:margin-right="0cm" fo:text-align="justify" style:justify-single-word="false" fo:text-indent="-0.63cm" style:auto-text-indent="false"/>
    </style:style>
    <style:style style:name="T1" style:family="text">
      <style:text-properties style:font-name="Times New Roman"/>
    </style:style>
    <style:style style:name="T2" style:family="text">
      <style:text-properties fo:font-size="11pt" style:font-name-asian="Times New Roman1" style:font-size-asian="11pt" style:font-size-complex="11pt"/>
    </style:style>
    <style:style style:name="T3" style:family="text">
      <style:text-properties fo:text-transform="uppercase" fo:font-size="11pt" style:font-name-asian="Times New Roman1" style:font-size-asian="11pt" style:font-size-complex="11pt"/>
    </style:style>
    <style:style style:name="T4" style:family="text">
      <style:text-properties fo:font-size="6pt" fo:font-style="italic" fo:font-weight="bold" style:font-name-asian="Times New Roman1" style:font-size-asian="6pt" style:font-style-asian="italic" style:font-weight-asian="bold" style:font-size-complex="6pt"/>
    </style:style>
    <style:style style:name="T5" style:family="text">
      <style:text-properties fo:font-size="6pt" style:font-name-asian="Times New Roman1" style:font-size-asian="6pt" style:font-size-complex="6pt"/>
    </style:style>
    <style:style style:name="T6" style:family="text">
      <style:text-properties fo:font-size="6pt" fo:font-weight="bold" style:font-name-asian="Times New Roman1" style:font-size-asian="6pt" style:font-weight-asian="bold" style:font-size-complex="6pt"/>
    </style:style>
    <style:style style:name="T7" style:family="text">
      <style:text-properties style:font-name="Calibri" fo:font-size="6pt" style:font-name-asian="Times New Roman1" style:font-size-asian="6pt" style:font-name-complex="Calibri1" style:font-size-complex="6pt"/>
    </style:style>
    <style:style style:name="T8" style:family="text">
      <style:text-properties fo:font-size="7pt" style:font-name-asian="Times New Roman1" style:font-size-asian="7pt" style:font-size-complex="7pt"/>
    </style:style>
    <style:style style:name="T9" style:family="text">
      <style:text-properties fo:color="#5a5a57" loext:opacity="100%" style:font-name="Arial" fo:font-size="6pt" style:font-size-asian="6pt" style:font-name-complex="Arial2" style:font-size-complex="6pt"/>
    </style:style>
    <style:style style:name="T10" style:family="text">
      <style:text-properties fo:color="#0000ff" loext:opacity="100%" fo:font-size="6pt" style:text-underline-style="solid" style:text-underline-width="auto" style:text-underline-color="font-color" style:font-name-asian="Times New Roman1" style:font-size-asian="6pt" style:font-size-complex="6pt"/>
    </style:style>
    <style:style style:name="T11" style:family="text">
      <style:text-properties officeooo:rsid="000f6026"/>
    </style:style>
    <style:style style:name="T12" style:family="text">
      <style:text-properties officeooo:rsid="000ff189"/>
    </style:style>
    <style:style style:name="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EXO I: </text:p>
      <text:p text:style-name="P8">SOLICITUDE DE SUBVENCION Á CREACION DE EMPRESAS (CONVOCATORIA 202<text:span text:style-name="T12">4</text:span>)</text:p>
      <text:p text:style-name="P8"/>
      <text:p text:style-name="P9">1.- DATOS DO/DA SOLICITANTE</text:p>
      <text:p text:style-name="P4">DNI, NIE: ____________________ Data nacemento: ____/____/_______ Nome e apelidos:___________________________; Tipo vía: ________ Enderezo: __________________________ N.º: ______ Portal: _____ Esc.: _________ Planta: ____ Porta: ____ C.P.: ___________ Concello: _________________________ Provincia: ______________ Teléfono: ____________________ Correo electrónico: ____________________________</text:p>
      <text:p text:style-name="P4"/>
      <text:p text:style-name="P9">2.- DATOS PARA OS EFECTOS DE NOTIFICACIÓNS</text:p>
      <text:p text:style-name="P4">DNI, NIE: _________________________ Data nacemento: ____/____/_______ Nome e apelidos: ____________________________ Tipo vía: _____ Enderezo: ____________________: N.º: ______ Portal:_____ Esc.:__ Planta: ____ Porta: ____ C.P.: _______________ Concello:_______________________ Provincia: _________________ Teléfono: ______________ Correo electrónico: ________</text:p>
      <text:p text:style-name="P4"/>
      <text:p text:style-name="P9">3.- DATOS DA ACTIVIDADE ECONÓMICA</text:p>
      <text:p text:style-name="P4">Actividade económica (descrición) _____________________________. CNAE: _____.</text:p>
      <text:p text:style-name="P4">Enderezo do negocio: Tipo vía: _____ Enderezo: ____________________ N.º:____Portal:____Esc.:____ Planta: ____ Porta: ____ C.P.: __________ Municipio: ________________ Provincia: _____________Teléfono: ______________ Correo electrónico:______________________________.</text:p>
      <text:p text:style-name="P4">Data de alta na Seguridade Social: _____________; Número de inscrición na Seguridade Social: ________________; Data de alta no IAE: ___________.</text:p>
      <text:p text:style-name="P4">Firma </text:p>
      <text:p text:style-name="P4"/>
      <text:p text:style-name="P11">4.- LIÑA DE SUBVENCIÓNS Á/ÁS QUE CONCORRE (marcar):</text:p>
      <text:p text:style-name="P5"/>
      <text:list text:style-name="WWNum2">
        <text:list-item>
          <text:p text:style-name="P12">LIÑA IMPULSATE.</text:p>
        </text:list-item>
      </text:list>
      <text:p text:style-name="P7"/>
      <text:list text:continue-numbering="true" text:style-name="WWNum2">
        <text:list-item>
          <text:p text:style-name="P14">LIÑA INSTALATE.</text:p>
        </text:list-item>
      </text:list>
      <text:p text:style-name="P6"/>
      <text:p text:style-name="P10">5.- DOCUMENTACIÓN QUE SE ACHEGA (marcar so a documentación que se achega tendo en conta que non será necesario presentar a documentación pola que se realiza a AUTORIZACIÓN do art. 3 do Anexo II)</text:p>
      <text:list text:continue-numbering="true" text:style-name="WWNum2">
        <text:list-item>
          <text:p text:style-name="P13">DNI do solicitante e, no seu caso, do seu representante legal ou documentación equivalente para os estranxeiros (no caso de traballadores estranxeiros non comunitarios tamén será necesario permiso de residencia e de traballo).</text:p>
        </text:list-item>
        <text:list-item>
          <text:p text:style-name="P13">C.I.F., escritura de constitución e inscrición no Rexistro Mercantil.</text:p>
        </text:list-item>
        <text:list-item>
          <text:p text:style-name="P13">Alta no Réxime Especial de Traballadores Autónomos (RETA), en calquera outro réxime especial por conta propia da Seguridade Social ou mutualidade do colexio profesional correspondente.</text:p>
        </text:list-item>
        <text:list-item>
          <text:p text:style-name="P13"><text:s/>Informe da vida laboral actualizada do traballador na data da solicitude.</text:p>
        </text:list-item>
        <text:list-item>
          <text:p text:style-name="P15">Alta no Censo de Obrigados Tributarios (modelo 036 ou 037) </text:p>
        </text:list-item>
        <text:list-item>
          <text:p text:style-name="P15">Alta no Imposto de Actividades Económicas (IAE)</text:p>
        </text:list-item>
        <text:list-item>
          <text:p text:style-name="P15">Certificado de estar ao día nas súas obrigas coa Seguridade Social</text:p>
        </text:list-item>
        <text:list-item>
          <text:p text:style-name="P15">Certificado de estar ao día coa Administración da Comunidade Autónoma de Galicia.</text:p>
        </text:list-item>
        <text:list-item>
          <text:p text:style-name="P15"><text:soft-page-break/>Certificado de estar ao día nas súas obrigas coa Axencia Estatal de Administración Tributaria.</text:p>
        </text:list-item>
        <text:list-item>
          <text:p text:style-name="P15">Certificado de estar ao día nas súas obrigas co Concello de As Pontes.</text:p>
        </text:list-item>
        <text:list-item>
          <text:p text:style-name="P17">Copia da licenza de obra/inicio da actividade ou da solicitude das mesmas, de seren necesarias, ou copia da presentación da declaración responsable ou comunicación previa, ou referencia ao expediente de concesión da licenza ou de rexistro da solicitude/declaración responsable ou comunicación previa.</text:p>
        </text:list-item>
        <text:list-item>
          <text:p text:style-name="P13">Certificado de empadroamento do momento de inicio da actividade.</text:p>
        </text:list-item>
        <text:list-item>
          <text:p text:style-name="P18"><text:span text:style-name="T2">Contrato de aluguer (só liña </text:span><text:span text:style-name="T3">Impúlsate</text:span><text:span text:style-name="T2">).</text:span></text:p>
        </text:list-item>
        <text:list-item>
          <text:p text:style-name="P18"><text:span text:style-name="T2">Recibos de aluguer e dos xustificantes de transferencia bancaria de pagamento do aluguer (só liña </text:span><text:span text:style-name="T3">Impúlsate)</text:span><text:span text:style-name="T2">.</text:span></text:p>
        </text:list-item>
        <text:list-item>
          <text:p text:style-name="P16">Facturas que acrediten os gastos de investimento ou adquisición de inmobilizado para a posta en marcha ou desenvolvemento da actividade (só liña INSTÁLATE).</text:p>
        </text:list-item>
        <text:list-item>
          <text:p text:style-name="P16">Xustificante de transferencia bancaria do pagamento dos gastos de inmobilizado (só liña INSTÁLATE).</text:p>
        </text:list-item>
        <text:list-item>
          <text:p text:style-name="P13">Anexo II de declaración responsable.</text:p>
        </text:list-item>
        <text:list-item>
          <text:p text:style-name="P13">Anexo III Memoria de proxecto empresarial a desenvolver, ou calquera outro que, respectando o contido mínimo, queira presentar a persoa solicitante.</text:p>
        </text:list-item>
        <text:list-item>
          <text:p text:style-name="P13">Anexo IV desta convocatoria: relación numerada de xustificantes de gasto.</text:p>
        </text:list-item>
        <text:list-item>
          <text:p text:style-name="P13">Anexo V desta convocatoria: Modelo de designación de conta bancaria para a transferencia da subvención.</text:p>
        </text:list-item>
      </text:list>
      <text:p text:style-name="P5"/>
      <text:p text:style-name="P4">____________________________, ____ de _______________ de 20___</text:p>
      <text:p text:style-name="P4">Sinatu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4">Responsable do tratamento</text:span><text:span text:style-name="T5">: Concello </text:span><text:span text:style-name="T7">das Pontes de García Rodríguez</text:span><text:span text:style-name="T5">. </text:span><text:span text:style-name="T4">Finalidade</text:span><text:span text:style-name="T5">: Tramitar e xestionar a subvención solicitada. </text:span><text:span text:style-name="T6">Lexitimación</text:span><text:span text:style-name="T5"> O tratamento dos datos incluídos no presente formulario baséase no artigo 6.1. c) do <text:s/>RGPD: obrigación legal e no artigo 6.1 e) do <text:s/>RGPD: interese público. </text:span><text:span text:style-name="T6">Destinatarios: </text:span><text:span text:style-name="T5">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6">Dereitos</text:span><text:span text:style-name="T5">: Poderá exercitar os dereitos de acceso, rectificación, supresión, oposición, así como limitación, <text:s/>portabilidad, cando procedan, ante <text:s/>Concello das Pontes de García Rodríguez, Parque Municipal s/n, 15320 - As</text:span><text:span text:style-name="T8"> </text:span><text:span text:style-name="T5">Pontes de García Rodríguez - A Coruña, indicando no asunto: Ref. Protección de Datos ou a través da Sede electrónica</text:span><text:span text:style-name="T7">:</text:span><text:span text:style-name="T9"> </text:span><text:a xlink:type="simple" xlink:href="https://sede.aspontes.org/opencms/es/" text:style-name="Standard" text:visited-style-name="Standard"><text:span text:style-name="T10">https://sede.aspontes.org/opencms/es/</text:span></text:a><text:span text:style-name="T9">. </text:span><text:span text:style-name="T6">Información adicional</text:span><text:span text:style-name="T5">: Consultar o Anexo I (CAPA 2) – Información adicional protección de datos.</text:span><text:span text:style-name="T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gl"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9" style:family="paragraph" style:default-outline-level="">
      <style:paragraph-properties style:line-height-at-least="0.337cm"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predeterminado" style:display-name="Texto predeterminado" style:family="paragraph" style:parent-style-name="Standard" style:default-outline-level=""/>
    <style:style style:name="predeterminado" style:family="paragraph" style:parent-style-name="Standard" style:default-outline-level="">
      <style:paragraph-properties fo:margin-top="0.494cm" fo:margin-bottom="0.494cm" style:contextual-spacing="false"/>
      <style:text-properties fo:language="es" fo:country="ES" style:font-name-asian="Times New Roman1" style:font-family-asian="'Times New Roman'" style:font-family-generic-asian="system" style:font-pitch-asian="variable" style:language-asian="ar" style:country-asian="SA"/>
    </style:style>
    <style:style style:name="tabla-texto-derecha-1" style:family="paragraph" style:parent-style-name="Standard" style:default-outline-level="">
      <style:paragraph-properties fo:margin-left="0.049cm" fo:margin-right="0.049cm" style:line-height-at-least="0.282cm" fo:text-align="end" style:justify-single-word="false" fo:text-indent="0cm" style:auto-text-indent="false"/>
      <style:text-properties style:font-name="Arial" fo:font-family="Arial" style:font-family-generic="roman" style:font-pitch="variable" fo:font-size="7pt" fo:language="es" fo:country="ES" style:font-size-asian="7pt" style:language-asian="ar" style:country-asian="SA" style:font-size-complex="7pt"/>
    </style:style>
    <style:style style:name="tabla-texto-centro-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 fo:font-family="Arial" style:font-family-generic="roman" style:font-pitch="variable" fo:font-size="7pt" fo:language="es" fo:country="ES" style:font-size-asian="7pt" style:language-asian="ar" style:country-asian="SA" style:font-size-complex="7pt"/>
    </style:style>
    <style:style style:name="tabla-texto-1" style:family="paragraph" style:parent-style-name="Standard" style:default-outline-level="">
      <style:paragraph-properties fo:margin-left="0.049cm" fo:margin-right="0.049cm" style:line-height-at-least="0.282cm" fo:text-indent="0cm" style:auto-text-indent="false"/>
      <style:text-properties style:font-name="Arial" fo:font-family="Arial" style:font-family-generic="roman" style:font-pitch="variable" fo:font-size="7pt" fo:language="es" fo:country="ES" style:font-size-asian="7pt" style:language-asian="ar" style:country-asian="SA" style:font-size-complex="7pt"/>
    </style:style>
    <style:style style:name="tabla-cabecera-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 fo:font-family="Arial" style:font-family-generic="roman" style:font-pitch="variable" fo:font-size="7pt" fo:language="es" fo:country="ES" fo:font-weight="bold" style:font-size-asian="7pt" style:language-asian="ar" style:country-asian="SA" style:font-weight-asian="bold" style:font-size-complex="7pt" style:font-weight-complex="bold"/>
    </style:style>
    <style:style style:name="p-rrafo-texto-sumario" style:family="paragraph" style:parent-style-name="Standard" style:default-outline-level="">
      <style:paragraph-properties fo:margin-left="0.6cm" fo:margin-right="0cm" fo:margin-top="0.3cm" fo:margin-bottom="0.501cm" style:contextual-spacing="false" style:line-height-at-least="0.423cm" fo:text-indent="0cm" style:auto-text-indent="false"/>
      <style:text-properties style:font-name="Arial" fo:font-family="Arial" style:font-family-generic="roman" style:font-pitch="variable" fo:font-size="11pt" fo:language="es" fo:country="ES" fo:font-style="italic" style:font-size-asian="11pt" style:language-asian="ar" style:country-asian="SA" style:font-style-asian="italic" style:font-size-complex="11pt" style:font-style-complex="italic"/>
    </style:style>
    <style:style style:name="p-rrafo-texto-normal" style:family="paragraph" style:parent-style-name="Standard" style:default-outline-level="">
      <style:paragraph-properties fo:margin-left="0cm" fo:margin-right="0cm" fo:margin-top="0cm" fo:margin-bottom="0.15cm" style:contextual-spacing="false" style:line-height-at-least="0.441cm" fo:text-indent="0.6cm" style:auto-text-indent="false"/>
      <style:text-properties style:font-name="Arial" fo:font-family="Arial" style:font-family-generic="roman" style:font-pitch="variable" fo:font-size="10pt" fo:language="es" fo:country="ES" style:font-size-asian="10pt" style:language-asian="ar" style:country-asian="SA" style:font-size-complex="10pt"/>
    </style:style>
    <style:style style:name="p-rrafo-texto-negrita" style:family="paragraph" style:parent-style-name="Standard" style:default-outline-level="">
      <style:paragraph-properties fo:margin-left="0cm" fo:margin-right="0cm" fo:margin-top="0.15cm" fo:margin-bottom="0.049cm" style:contextual-spacing="false" style:line-height-at-least="0.441cm" fo:text-indent="0.6cm" style:auto-text-indent="false"/>
      <style:text-properties style:font-name="Arial" fo:font-family="Arial" style:font-family-generic="roman" style:font-pitch="variable" fo:font-size="9.5pt" fo:language="es" fo:country="ES" fo:font-weight="bold" style:font-size-asian="9.5pt" style:language-asian="ar" style:country-asian="SA" style:font-weight-asian="bold" style:font-size-complex="9.5pt" style:font-weight-complex="bold"/>
    </style:style>
    <style:style style:name="p-rrafo-imagen" style:family="paragraph" style:parent-style-name="Standard" style:default-outline-level="">
      <style:paragraph-properties style:line-height-at-least="0.402cm" fo:text-align="center" style:justify-single-word="false"/>
      <style:text-properties style:font-name="Arial" fo:font-family="Arial" style:font-family-generic="roman" style:font-pitch="variable" fo:font-size="9.5pt" fo:language="es" fo:country="ES" style:font-size-asian="9.5pt" style:language-asian="ar" style:country-asian="SA" style:font-size-complex="9.5pt"/>
    </style:style>
    <style:style style:name="enlace-de-internet" style:family="text"/>
    <style:style style:name="Fuente_20_de_20_párrafo_20_predeter.1" style:display-name="Fuente de párrafo predeter.1" style:family="text"/>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0"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20pt"/>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text-properties style:font-name="Arial" fo:font-family="Arial" style:font-family-generic="roman" style:font-pitch="variable" style:font-name-asian="Arial2" style:font-family-asian="Arial" style:font-family-generic-asian="system" style:font-pitch-asian="variable"/>
    </style:style>
    <style:style style:name="WW8Num17z0" style:family="text">
      <style:text-properties fo:font-size="10pt" fo:font-style="normal" fo:font-weight="normal" style:font-size-asian="10pt" style:font-style-asian="normal" style:font-weight-asian="normal"/>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0" style:family="text">
      <style:text-properties style:font-name="Arial" fo:font-family="Arial" style:font-family-generic="roman" style:font-pitch="variable" style:font-name-asian="Arial2" style:font-family-asian="Arial"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20pt"/>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style:font-name="Arial" fo:font-family="Arial" style:font-family-generic="roman" style:font-pitch="variable" style:font-name-asian="Arial2" style:font-family-asian="Arial"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Arial" fo:font-family="Arial" style:font-family-generic="roman" style:font-pitch="variable" style:font-name-asian="Arial2" style:font-family-asian="Arial"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0" style:family="text">
      <style:text-properties style:font-name="Arial" fo:font-family="Arial" style:font-family-generic="roman" style:font-pitch="variable" style:font-name-asian="Arial2" style:font-family-asian="Arial"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Absatz-Standardschriftart" style:family="text"/>
    <style:style style:name="WW8Num7z0" style:family="text">
      <style:text-properties fo:font-size="10pt" fo:font-style="normal" fo:font-weight="normal" style:font-size-asian="10pt" style:font-style-asian="normal" style:font-weight-asian="normal"/>
    </style:style>
    <style:style style:name="WW8Num6z0"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20pt"/>
    </style:style>
    <style:style style:name="WW8Num5z0" style:family="text">
      <style:text-properties fo:font-size="20pt" fo:font-weight="bold" style:font-size-asian="20pt" style:font-weight-asian="bold"/>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0" style:family="text">
      <style:text-properties style:font-name="Arial" fo:font-family="Arial" style:font-family-generic="roman" style:font-pitch="variable" style:font-name-asian="Arial2" style:font-family-asian="Arial" style:font-family-generic-asian="system" style:font-pitch-asian="variable"/>
    </style:style>
    <style:style style:name="ListLabel_20_1" style:display-name="ListLabel 1" style:family="text">
      <style:text-properties fo:font-size="11pt" style:font-name-asian="Times New Roman1"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MT1" style:family="text">
      <style:text-properties style:font-name="Times New Roman"/>
    </style:style>
    <style:style style:name="M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style:page-layout style:name="Mpm1">
      <style:page-layout-properties fo:page-width="21.001cm" fo:page-height="29.7cm" style:num-format="1" style:print-orientation="portrait" fo:margin-top="0.7cm" fo:margin-bottom="1cm" fo:margin-left="2.15cm" fo:margin-right="1.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xes2" text:anchor-type="paragraph" svg:x="-1.542cm" svg:y="-0.134cm" svg:width="1.535cm" svg:height="2.54cm" draw:z-index="1"><draw:image xlink:href="Pictures/1000AA6C00006A0D0000ABF1E5172807FA3E6D83.wmf" xlink:type="simple" xlink:show="embed" xlink:actuate="onLoad" draw:mime-type="image/x-wmf"/><draw:image xlink:href="Pictures/100000010000022B00000385ACD9B15DD5F7F33E.png" xlink:type="simple" xlink:show="embed" xlink:actuate="onLoad" draw:mime-type="image/png"/></draw:frame></text:p>
        <text:p text:style-name="MP1">CONCELLO DAS PONTES DE GARCÍA RODRÍGUEZ (A CORUÑA)</text:p>
        <text:p text:style-name="MP1">Instituto Pontés de Promoción Económica ( IPPEC)</text:p>
        <text:p text:style-name="MP2">PQ. MUNICIPAL S/N <text:span text:style-name="MT1">·</text:span> CP 15320 <text:span text:style-name="MT1">·</text:span> Telf. 981453116 <text:span text:style-name="MT1">· https://sede.aspontes.org/opencms/gl/index.html</text:span> <text:span text:style-name="MT1">·</text:span> CIF P1507100D <text:s/></text:p>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encabezado</dc:title>
    <meta:editing-cycles>4</meta:editing-cycles>
    <meta:editing-duration>PT1M16S</meta:editing-duration>
    <dc:date>2024-07-17T10:14:08.509000000</dc:date>
    <meta:document-statistic meta:table-count="0" meta:image-count="1" meta:object-count="0" meta:page-count="2" meta:paragraph-count="41" meta:word-count="711" meta:character-count="5225" meta:non-whitespace-character-count="4565"/>
    <meta:user-defined meta:name="Info 1"/>
    <meta:user-defined meta:name="Info 2"/>
    <meta:user-defined meta:name="Info 3"/>
    <meta:user-defined meta:name="Info 4"/>
    <meta:template xlink:type="simple" xlink:actuate="onRequest" xlink:title="encabezado" xlink:href="../../../../AppData/Roaming/LibreOffice/4/user/template/encabezado.ott" meta:date="2022-08-08T13:05:41.849000000"/>
  </office:meta>
</office:document-meta>
</file>