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AA6C00006A0D0000ABF1B02A78D6.wmf" manifest:media-type="image/x-wmf"/>
  <manifest:file-entry manifest:full-path="Pictures/100000010000022B000003841B53609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MBIC X+ ITC Franklin Gothic Std" svg:font-family="'VMBIC X+ ITC Franklin Gothic Std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font-size="12pt" fo:font-style="normal" style:text-underline-style="solid" style:text-underline-width="auto" style:text-underline-color="font-color" fo:font-weight="normal" officeooo:paragraph-rsid="00205bb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Default">
      <style:paragraph-properties fo:margin-top="0cm" fo:margin-bottom="0.212cm" style:contextual-spacing="false" fo:text-align="justify" style:justify-single-word="false"/>
      <style:text-properties fo:font-size="12pt" officeooo:paragraph-rsid="00205bbe" style:font-size-asian="12pt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205bbe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officeooo:paragraph-rsid="00205bbe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fo:font-style="normal" style:text-underline-style="solid" style:text-underline-width="auto" style:text-underline-color="font-color" fo:font-weight="normal" officeooo:paragraph-rsid="00205bb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fo:font-style="normal" style:text-underline-style="solid" style:text-underline-width="auto" style:text-underline-color="font-color" officeooo:paragraph-rsid="00205bbe" style:font-size-asian="12pt" style:font-style-asian="normal" style:font-name-complex="Times New Roman1" style:font-size-complex="12pt" style:font-style-complex="normal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fo:font-style="normal" officeooo:paragraph-rsid="00205bbe" style:font-size-asian="12pt" style:font-style-asian="normal" style:font-name-complex="Times New Roman1" style:font-size-complex="12pt" style:font-style-complex="normal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fo:font-style="normal" officeooo:paragraph-rsid="00205bbe" style:font-name-asian="Arial Unicode MS1" style:font-size-asian="12pt" style:font-style-asian="normal" style:font-name-complex="Times New Roman1" style:font-size-complex="12pt" style:font-style-complex="normal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fo:font-style="normal" style:text-underline-style="none" fo:font-weight="normal" officeooo:paragraph-rsid="00205bb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1pt" fo:language="gl" fo:country="ES" fo:font-weight="normal" officeooo:paragraph-rsid="00205bbe" style:font-size-asian="11pt" style:font-weight-asian="normal" style:font-name-complex="Times New Roman1" style:font-size-complex="11pt" style:font-weight-complex="normal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fo:font-size="12pt" officeooo:paragraph-rsid="00205bb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gl" fo:country="ES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Times New Roman" fo:language="gl" fo:country="ES" fo:font-style="normal" fo:font-weight="normal" officeooo:rsid="00205bb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language="gl" fo:country="ES" fo:font-style="normal" style:font-style-asian="normal" style:font-name-complex="Times New Roman1" style:font-style-complex="normal"/>
    </style:style>
    <style:style style:name="T5" style:family="text">
      <style:text-properties style:font-name="Times New Roman" fo:language="gl" fo:country="ES" fo:font-style="normal" officeooo:rsid="002b1f7a" style:font-style-asian="normal" style:font-name-complex="Times New Roman1" style:font-style-complex="normal"/>
    </style:style>
    <style:style style:name="T6" style:family="text">
      <style:text-properties style:font-name="Times New Roman" fo:language="gl" fo:country="ES" fo:font-style="normal" officeooo:rsid="00222b5a" style:font-style-asian="normal" style:font-name-complex="Times New Roman1" style:font-style-complex="normal"/>
    </style:style>
    <style:style style:name="T7" style:family="text">
      <style:text-properties style:font-name="Times New Roman" fo:language="gl" fo:country="ES" fo:font-style="normal" fo:font-weight="bold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font-name="Times New Roman" fo:language="gl" fo:country="ES" fo:font-style="normal" style:font-name-asian="Arial Unicode MS1" style:font-style-asian="normal" style:font-name-complex="Times New Roman1" style:font-style-complex="normal"/>
    </style:style>
    <style:style style:name="T9" style:family="text">
      <style:text-properties style:font-name="Times New Roman" fo:font-size="12pt" fo:language="gl" fo:country="ES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language="gl" fo:country="ES" fo:font-style="normal" fo:font-weight="normal" style:font-name-asian="Arial1" style:font-size-asian="12pt" style:language-asian="gl" style:country-asian="ES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language="gl" fo:country="ES" style:font-name-asian="Arial Unicode MS1" style:font-size-asian="12pt" style:font-name-complex="Times New Roman1" style:font-size-complex="12pt"/>
    </style:style>
    <style:style style:name="T12" style:family="text">
      <style:text-properties style:font-name="Times New Roman" fo:font-size="11pt" fo:language="gl" fo:country="ES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" fo:font-size="11pt" fo:language="gl" fo:country="ES" style:text-underline-style="solid" style:text-underline-width="auto" style:text-underline-color="font-color" fo:font-weight="normal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Times New Roman" fo:font-size="11pt" fo:language="gl" fo:country="ES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officeooo:rsid="0018cd67"/>
    </style:style>
    <style:style style:name="T16" style:family="text">
      <style:text-properties officeooo:rsid="0017d26b"/>
    </style:style>
    <style:style style:name="T17" style:family="text">
      <style:text-properties fo:color="#000000" loext:opacity="100%" style:font-name="Times New Roman" fo:font-size="12pt" fo:language="gl" fo:country="ES" fo:font-style="normal" fo:font-weight="normal" style:font-name-asian="Arial1" style:font-size-asian="12pt" style:language-asian="gl" style:country-asian="ES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gl" fo:country="ES" fo:font-style="normal" fo:font-weight="normal" officeooo:rsid="00222b5a" style:font-name-asian="Arial1" style:font-size-asian="12pt" style:language-asian="gl" style:country-asian="E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fo:font-size="12pt" fo:language="gl" fo:country="ES" fo:font-style="normal" fo:font-weight="normal" style:font-name-asian="Arial1" style:font-size-asian="12pt" style:language-asian="gl" style:country-asian="ES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language="gl" fo:country="ES" fo:font-style="normal" style:font-name-asian="SimSun" style:font-size-asian="12pt" style:language-asian="gl" style:country-asian="ES" style:font-style-asian="normal" style:font-size-complex="12pt" style:font-style-complex="normal"/>
    </style:style>
    <style:style style:name="T21" style:family="text">
      <style:text-properties fo:font-size="12pt" fo:language="gl" fo:country="ES" style:font-name-asian="SimSun" style:font-size-asian="12pt" style:language-asian="gl" style:country-asian="ES" style:font-size-complex="12pt"/>
    </style:style>
    <style:style style:name="T22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fo:font-weight="normal" style:font-name-asian="Times New Roman1" style:font-size-asian="11pt" style:language-asian="gl" style:country-asian="ES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fo:color="#000080" loext:opacity="100%" style:font-name="Liberation Serif" fo:font-size="11pt" fo:language="zxx" fo:country="none" style:text-underline-style="solid" style:text-underline-width="auto" style:text-underline-color="font-color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4" style:family="text">
      <style:text-properties fo:color="#000080" loext:opacity="100%" style:font-name="Liberation Serif" fo:font-size="11pt" fo:language="zxx" fo:country="none" style:text-underline-style="solid" style:text-underline-width="auto" style:text-underline-color="font-color" style:font-size-asian="11pt" style:language-asian="gl" style:country-asian="ES" style:font-size-complex="11pt" style:language-complex="zxx" style:country-complex="none"/>
    </style:style>
    <style:style style:name="T25" style:family="text">
      <style:text-properties officeooo:rsid="001b5765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3">AN</text:span><text:span text:style-name="T2">EXO </text:span></text:p>
      <text:p text:style-name="P4">CONCELLO DAS PONTES DE GARCÍA RODRÍGUEZ</text:p>
      <text:p text:style-name="P9"><text:span text:style-name="T9">SOLICITUDE DE PARTICIPACIÓN NAS PROBAS SELECTIVAS PARA <text:s/>A </text:span><text:span text:style-name="InitialStyle_3a_1"><text:span text:style-name="T17">CONTRATACIÓN DE PERSOAL LABORAL TEMPORAL AO ABEIRO DO PROGRAMA</text:span></text:span><text:span text:style-name="InitialStyle_3a_1"><text:span text:style-name="T10"> </text:span></text:span><text:span text:style-name="InitialStyle_3a_1"><text:span text:style-name="T17">PEL-CONCELLOS 202</text:span></text:span><text:span text:style-name="InitialStyle_3a_1"><text:span text:style-name="T18">4</text:span></text:span><text:span text:style-name="InitialStyle_3a_1"><text:span text:style-name="T19"> </text:span></text:span></text:p>
      <text:p text:style-name="P10">I.- DATOS DA PRAZA</text:p>
      <text:p text:style-name="P16"><text:span text:style-name="T4">DENOMINACIÓN : PEÓN/</text:span><text:span text:style-name="T5">PEOA</text:span></text:p>
      <text:p text:style-name="P12">DATA PUBLICACIÓN CONVOCATORIA: <text:span text:style-name="T25">BOP núm. 99, do 23/05/2024</text:span></text:p>
      <text:p text:style-name="P11">II.- DATOS PERSOAIS</text:p>
      <text:p text:style-name="P12">D/a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para os efectos de notificacións en ................................................................................................................................, CP:..................</text:p>
      <text:p text:style-name="P12">EXPOÑO:</text:p>
      <text:p text:style-name="P12">1º) Que reúno todos e cada un dos requisitos esixidos na convocatoria (Base núm. 4).</text:p>
      <text:p text:style-name="P12">Así mesmo, manifesto que me foi recoñecida unha minusvalía ou discapacidade, polo que solicito a adaptación que se achega polos motivos que se expresan (En folio á parte especificaranse os motivos da discapacidade e as adaptacións que solicita, cando proceda).</text:p>
      <text:p text:style-name="P12">2º) Que me comprometo, no caso de obter a praza e dentro do prazo sinalado nas bases da convocatoria, a presentar os documentos relacionados nas mesmas e subscribir o contrato, así como cumprir os demais requisitos esixidos nas citadas bases.</text:p>
      <text:p text:style-name="P16"><text:span text:style-name="T4">3º) Que achego a seguinte documentación (</text:span><text:span text:style-name="T7">marcar cun X</text:span><text:span text:style-name="T4">):</text:span></text:p>
      <text:p text:style-name="P16"><text:span text:style-name="T4">- DNI </text:span><text:span text:style-name="T8">ou documento de identificación de estranxeiro/a, por ambas as dúas caras</text:span></text:p>
      <text:p text:style-name="P8"><text:span text:style-name="InitialStyle"><text:span text:style-name="T20">- Tarxeta de inscrición no Servizo Público de Emprego debidamente actualizada ou informe actualizado dos períodos de inscrición no Servizo Público de Emprego. </text:span></text:span></text:p>
      <text:p text:style-name="P8"><text:span text:style-name="InitialStyle"><text:span text:style-name="T21">- Documentación que acredita que se atopa, alomenos, nunha situación de exclusión laboral segundo a cláusula 4.i) das bases da convocatoria. </text:span></text:span></text:p>
      <text:p text:style-name="P9"><text:span text:style-name="InitialStyle"><text:span text:style-name="T20">- No seu caso, d</text:span></text:span><text:span text:style-name="T11">ocumentación xustificativa dos méritos que se valoran na convocatoria na forma que se especifica na base 7.2.</text:span></text:p>
      <text:p text:style-name="P13">- De ser o caso, documento xustificativo de estar en posesión do nivel de coñecemento do galego (Celga 2 ou equivalente).</text:p>
      <text:p text:style-name="P12"><text:s/>SOLICITO:</text:p>
      <text:p text:style-name="P12"><text:s/>Ser admitido/a á convocatoria citada, a fin de participar nas probas se selección correspondentes.</text:p>
      <text:p text:style-name="P16"><text:span text:style-name="T4">As Pontes de García Rodríguez, ............... de .......................... de 202</text:span><text:span text:style-name="T6">4</text:span></text:p>
      <text:p text:style-name="P12">(Asdo)</text:p>
      <text:p text:style-name="P15">O concello infórmalle que os datos de carácter persoal que se lle requiren neste modelo ou impreso <text:s/>de solicitude serán tratados por esta entidade local co obxecto da tramitación do proceso selectivo e a xestión da lista de espera ou bolsa de traballo resultante. A licitude do tratamento baséase no artigo 6.1.e) do Regulamento (UE) 2016/679 do Parlamento Europeo e do Consello do 27 de abrilde 2016 (no sucesivo, <text:soft-page-break/>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p>
      <text:p text:style-name="P15">Os datos serán conservados durante o tempo necesario para cumprir coa finalidade para a que se solicitaron e para determinar as posibles responsabilidades que se puidesen derivar da devandita finalidade e do tratamento dos datos.</text:p>
      <text:p text:style-name="P9"><text:span text:style-name="T12">Poderá exercitar os dereitos de acceso, rectificación, supresión, oposición, así como limitación e portabilidade, cando procedan, ante o Concello das pontes de García Rodríguez, Parque Municipal,s/n, C.P. 15320 – As Pontes de García Rodríguez – A Coruña, indicando no asunto: Ref. Protección de datos ou a través da sede electrónica </text:span><text:a xlink:type="simple" xlink:href="https://sede.aspontes.org/opencms/es/" text:style-name="Standard" text:visited-style-name="Standard"><text:span text:style-name="T22">https://sede.aspontes.org/opencms/es/</text:span></text:a><text:span text:style-name="T13">.</text:span></text:p>
      <text:p text:style-name="P9"><text:span text:style-name="T12">Así mesmo poderá poñerse en contacto co Delegado de Protección de Datos a través do correo electrónico: </text:span><text:a xlink:type="simple" xlink:href="mailto:lopd@aspontes.org" text:style-name="Standard" text:visited-style-name="Standard"><text:span text:style-name="T22">lopd@aspontes</text:span><text:span text:style-name="T23">.org</text:span></text:a><text:span text:style-name="T13"> </text:span><text:span text:style-name="T14">Se no exercicio dos seus dereitos a persoa denunciante non foi debidamente atendida poderá presentar unha reclamación ante a Axencia Española de Protección de Datos (</text:span><text:a xlink:type="simple" xlink:href="https://sedeagpd.gob.es/sede-electronica-web/" text:style-name="Internet_20_link" text:visited-style-name="Visited_20_Internet_20_Link"><text:span text:style-name="T24">https://sedeagpd.gob.es/sede-electronica-web/</text:span></text:a><text:span text:style-name="T13">)</text:span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14">ALCALDE-PRESIDENTE DO CONCELLO DAS PONTES DE GARCÍA RODRÍGUE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MBIC X+ ITC Franklin Gothic Std" svg:font-family="'VMBIC X+ ITC Franklin Gothic Std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Pa9" style:family="paragraph" style:parent-style-name="Default" style:default-outline-level="">
      <style:paragraph-properties style:line-height-at-least="0.337cm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MBIC X+ ITC Franklin Gothic Std" fo:font-family="'VMBIC X+ ITC Franklin Gothic Std'" style:font-family-generic="roman" style:font-pitch="variable" fo:font-size="12pt" style:font-size-asian="12pt"/>
    </style:style>
    <style:style style:name="Texto_20_predeterminado" style:display-name="Texto predeterminado" style:family="paragraph" style:parent-style-name="Standard">
      <style:paragraph-properties fo:margin-top="0cm" fo:margin-bottom="0cm" style:contextual-spacing="false"/>
      <style:text-properties fo:font-size="12pt" fo:language="en" fo:country="US" style:font-size-asian="12pt" style:font-size-complex="12pt"/>
    </style:style>
    <style:style style:name="Texto_20_predeterminado_3a_1" style:display-name="Texto predeterminado:1" style:family="paragraph" style:parent-style-name="Standard">
      <style:paragraph-properties fo:margin-top="0cm" fo:margin-bottom="0cm" style:contextual-spacing="false"/>
      <style:text-properties fo:font-size="12pt" fo:language="en" fo:country="US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4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InitialStyle_3a_1" style:display-name="InitialStyle:1" style:family="text" style:parent-style-name="Normal">
      <style:text-properties style:use-window-font-color="true" loext:opacity="0%" style:font-name="Courier" fo:font-family="Courier" style:font-family-generic="modern" style:font-pitch="fixed" fo:font-size="12pt" fo:letter-spacing="normal" style:font-name-asian="Courier" style:font-family-asian="Courier" style:font-family-generic-asian="modern" style:font-pitch-asian="fixed" style:font-size-asian="12pt" style:font-name-complex="Courier" style:font-family-complex="Courier" style:font-family-generic-complex="modern" style:font-pitch-complex="fixed" style:font-size-complex="12pt"/>
    </style:style>
    <style:style style:name="InitialStyle" style:family="text" style:parent-style-name="Normal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" style:num-suffix="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officeooo:rsid="0018cd67"/>
    </style:style>
    <style:style style:name="MT3" style:family="text">
      <style:text-properties officeooo:rsid="0017d26b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A0D0000ABF1B02A78D6.wmf" xlink:type="simple" xlink:show="embed" xlink:actuate="onLoad" draw:mime-type="image/x-wmf"/><draw:image xlink:href="Pictures/100000010000022B000003841B536090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<text:s/>REL 01150709 <text:s/><text:span text:style-name="MT1">·</text:span> CIF P1507100D <text:span text:style-name="MT2">https://sede.aspontes.org/opencms/gl/index.html</text:span></text:p>
        <text:p text:style-name="MP3">Ref.: <text:s text:c="2"/><text:span text:style-name="MT3">JMCA</text:span> <text:s text:c="2"/></text:p>
      </style:header>
      <style:footer>
        <text:p text:style-name="MP4"><text:bookmark-start text:name="PageNumWizard_FOOTER_Estilo de página predeterminado1"/><text:page-number text:select-page="current">2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embretebn</dc:title>
    <meta:creation-date>2024-05-23T08:13:00.850000000</meta:creation-date>
    <dc:language>gl-ES</dc:language>
    <meta:editing-cycles>3</meta:editing-cycles>
    <meta:editing-duration>PT3M</meta:editing-duration>
    <dc:date>2024-05-23T08:16:00.088000000</dc:date>
    <meta:document-statistic meta:table-count="0" meta:image-count="1" meta:object-count="0" meta:page-count="2" meta:paragraph-count="31" meta:word-count="579" meta:character-count="4215" meta:non-whitespace-character-count="364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Presentaciones/membretebn.ott" meta:date="2024-05-23T08:13:00.381000000"/>
  </office:meta>
</office:document-meta>
</file>