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rsid="001b08c0" officeooo:paragraph-rsid="001b08c0"/>
    </style:style>
    <style:style style:name="P4" style:family="paragraph" style:parent-style-name="Standard">
      <style:paragraph-properties fo:text-align="justify" style:justify-single-word="false"/>
      <style:text-properties fo:font-size="12pt" officeooo:rsid="001b08c0" officeooo:paragraph-rsid="001b08c0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rsid="001b08c0" officeooo:paragraph-rsid="001cbcdf" style:font-size-asian="12pt" style:font-size-complex="12pt"/>
    </style:style>
    <style:style style:name="P6" style:family="paragraph" style:parent-style-name="Default">
      <style:paragraph-properties fo:margin-top="0cm" fo:margin-bottom="0.212cm" style:contextual-spacing="false" fo:text-align="justify" style:justify-single-word="false" style:writing-mode="lr-tb"/>
      <style:text-properties style:font-name="Times New Roman" fo:font-weight="bold" officeooo:paragraph-rsid="001cbcdf" style:font-weight-asian="bold" style:font-name-complex="Times New Roman1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1ec7ef" officeooo:paragraph-rsid="001cbcdf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1e6716" officeooo:paragraph-rsid="001cbcdf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style:text-underline-style="none" fo:font-weight="normal" officeooo:rsid="00215cb8" officeooo:paragraph-rsid="001cbcdf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1ffa47" officeooo:paragraph-rsid="001cbcdf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officeooo:rsid="001a5fad" officeooo:paragraph-rsid="001cbcdf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officeooo:rsid="00192c22" officeooo:paragraph-rsid="001cbcdf" style:font-size-asian="12pt" style:font-style-asian="normal" style:font-size-complex="12pt" style:font-style-complex="normal"/>
    </style:style>
    <style:style style:name="P13" style:family="paragraph" style:parent-style-name="Texto_20_predeterminado">
      <style:paragraph-properties fo:margin-top="0cm" fo:margin-bottom="0.212cm" style:contextual-spacing="false" fo:text-align="justify" style:justify-single-word="false" style:writing-mode="lr-tb"/>
      <style:text-properties style:font-name="Times New Roman" fo:font-size="12pt" fo:language="gl" fo:country="ES" style:text-underline-style="solid" style:text-underline-width="auto" style:text-underline-color="font-color" fo:font-weight="bold" officeooo:paragraph-rsid="001cbcdf" style:font-size-asian="12pt" style:font-weight-asian="bold" style:font-name-complex="Times New Roman1" style:font-size-complex="12pt" style:font-weight-complex="bold"/>
    </style:style>
    <style:style style:name="P14" style:family="paragraph" style:parent-style-name="Texto_20_predeterminado">
      <style:paragraph-properties fo:margin-top="0cm" fo:margin-bottom="0.212cm" style:contextual-spacing="false" fo:text-align="justify" style:justify-single-word="false" style:writing-mode="lr-tb"/>
      <style:text-properties style:font-name="Times New Roman" fo:font-size="12pt" fo:language="gl" fo:country="ES" style:text-underline-style="solid" style:text-underline-width="auto" style:text-underline-color="font-color" officeooo:paragraph-rsid="001cbcdf" style:font-size-asian="12pt" style:font-name-complex="Times New Roman1" style:font-size-complex="12pt"/>
    </style:style>
    <style:style style:name="P15" style:family="paragraph" style:parent-style-name="Texto_20_predeterminado">
      <style:paragraph-properties fo:margin-top="0cm" fo:margin-bottom="0.212cm" style:contextual-spacing="false" fo:text-align="justify" style:justify-single-word="false" style:writing-mode="lr-tb"/>
      <style:text-properties style:font-name="Times New Roman" fo:font-size="12pt" fo:language="gl" fo:country="ES" officeooo:paragraph-rsid="001cbcdf" style:font-size-asian="12pt" style:font-name-complex="Times New Roman1" style:font-size-complex="12pt"/>
    </style:style>
    <style:style style:name="P16" style:family="paragraph" style:parent-style-name="Texto_20_predeterminado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fo:language="gl" fo:country="ES" fo:font-weight="normal" officeooo:paragraph-rsid="001cbcdf" style:font-size-asian="12pt" style:font-weight-asian="normal" style:font-name-complex="Times New Roman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language="gl" fo:country="ES" officeooo:paragraph-rsid="001cbcdf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language="gl" fo:country="ES" fo:font-weight="bold" officeooo:rsid="00231dd4" officeooo:paragraph-rsid="001cbcdf" style:font-weight-asian="bold" style:font-weight-complex="bold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language="gl" fo:country="ES" officeooo:paragraph-rsid="001cbcdf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language="gl" fo:country="ES" fo:font-style="normal" fo:font-weight="bold" officeooo:rsid="00231dd4" officeooo:paragraph-rsid="001cbcdf" style:font-style-asian="normal" style:font-weight-asian="bold" style:font-style-complex="normal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language="gl" fo:country="ES" officeooo:rsid="00235f25" officeooo:paragraph-rsid="001cbcdf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language="gl" fo:country="ES" officeooo:rsid="002d8099" officeooo:paragraph-rsid="001cbcdf"/>
    </style:style>
    <style:style style:name="P2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Times New Roman" officeooo:paragraph-rsid="001cbcdf"/>
    </style:style>
    <style:style style:name="P24" style:family="paragraph" style:parent-style-name="Texto_20_predeterminado">
      <style:paragraph-properties fo:margin-top="0cm" fo:margin-bottom="0.212cm" style:contextual-spacing="false" fo:text-align="justify" style:justify-single-word="false" style:writing-mode="lr-tb"/>
      <style:text-properties style:font-name="Times New Roman" fo:font-size="11pt" fo:language="gl" fo:country="ES" fo:font-weight="normal" officeooo:paragraph-rsid="001cbcdf" style:font-size-asian="11pt" style:font-weight-asian="normal" style:font-name-complex="Times New Roman1" style:font-size-complex="11pt"/>
    </style:style>
    <style:style style:name="P25" style:family="paragraph" style:parent-style-name="Texto_20_predeterminado">
      <style:paragraph-properties fo:margin-top="0cm" fo:margin-bottom="0.212cm" style:contextual-spacing="false" fo:text-align="justify" style:justify-single-word="false" style:writing-mode="lr-tb"/>
      <style:text-properties officeooo:paragraph-rsid="001cbcdf"/>
    </style:style>
    <style:style style:name="P26" style:family="paragraph" style:parent-style-name="Text_20_body">
      <style:paragraph-properties fo:margin-left="0cm" fo:margin-right="0cm" fo:margin-top="0cm" fo:margin-bottom="0.254cm" style:contextual-spacing="false" fo:text-align="justify" style:justify-single-word="false" fo:orphans="2" fo:widows="2" fo:text-indent="0cm" style:auto-text-indent="false" style:writing-mode="lr-tb"/>
      <style:text-properties officeooo:paragraph-rsid="001cbcdf"/>
    </style:style>
    <style:style style:name="P27" style:family="paragraph" style:parent-style-name="Standard">
      <style:paragraph-properties fo:text-align="justify" style:justify-single-word="false"/>
      <style:text-properties fo:font-weight="bold" officeooo:rsid="001b2e94" officeooo:paragraph-rsid="001cbcdf" style:font-weight-asian="bold" style:font-weight-complex="bold"/>
    </style:style>
    <style:style style:name="P28" style:family="paragraph" style:parent-style-name="Standard">
      <style:text-properties officeooo:paragraph-rsid="001cbcdf"/>
    </style:style>
    <style:style style:name="P29" style:family="paragraph" style:parent-style-name="Standard_20__28_user_29_">
      <style:paragraph-properties fo:margin-top="0cm" fo:margin-bottom="0.212cm" style:contextual-spacing="false" fo:text-align="justify" style:justify-single-word="false"/>
      <style:text-properties style:text-underline-style="solid" style:text-underline-width="auto" style:text-underline-color="font-color" fo:font-weight="bold" officeooo:paragraph-rsid="001cbcdf" style:font-weight-asian="bold" style:font-name-complex="Times New Roman1" style:font-weight-complex="bold"/>
    </style:style>
    <style:style style:name="P30" style:family="paragraph" style:parent-style-name="Texto_20_predeterminado">
      <style:paragraph-properties fo:margin-top="0cm" fo:margin-bottom="0.212cm" style:contextual-spacing="false" fo:text-align="justify" style:justify-single-word="false" style:writing-mode="lr-tb"/>
      <style:text-properties style:font-name="Times New Roman" fo:font-size="11pt" fo:language="gl" fo:country="ES" style:text-underline-style="solid" style:text-underline-width="auto" style:text-underline-color="font-color" fo:font-weight="normal" officeooo:paragraph-rsid="001cbcdf" style:font-size-asian="11pt" style:font-weight-asian="normal" style:font-name-complex="Times New Roman1" style:font-size-complex="11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cbcdf"/>
    </style:style>
    <style:style style:name="P3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officeooo:paragraph-rsid="001cbcdf"/>
    </style:style>
    <style:style style:name="P33" style:family="paragraph" style:parent-style-name="Standard">
      <style:paragraph-properties fo:margin-left="0cm" fo:margin-right="0cm" fo:margin-top="0.201cm" fo:margin-bottom="0.201cm" style:contextual-spacing="false" fo:text-align="justify" style:justify-single-word="false" fo:text-indent="0cm" style:auto-text-indent="false"/>
      <style:text-properties officeooo:paragraph-rsid="001cbcdf"/>
    </style:style>
    <style:style style:name="P34" style:family="paragraph" style:parent-style-name="Standard">
      <style:paragraph-properties fo:margin-left="0.4cm" fo:margin-right="0cm" fo:margin-top="0.101cm" fo:margin-bottom="0.101cm" style:contextual-spacing="false" fo:text-align="justify" style:justify-single-word="false" fo:text-indent="0cm" style:auto-text-indent="false"/>
      <style:text-properties officeooo:paragraph-rsid="001cbcdf"/>
    </style:style>
    <style:style style:name="P35" style:family="paragraph" style:parent-style-name="Standard">
      <style:paragraph-properties fo:margin-top="0.101cm" fo:margin-bottom="0.101cm" style:contextual-spacing="false" fo:text-align="justify" style:justify-single-word="false"/>
      <style:text-properties officeooo:paragraph-rsid="001cbcdf"/>
    </style:style>
    <style:style style:name="P36" style:family="paragraph" style:parent-style-name="Standard" style:list-style-name="WWNum3">
      <style:paragraph-properties fo:margin-left="1.27cm" fo:margin-right="0cm" fo:margin-top="0.101cm" fo:margin-bottom="0.101cm" style:contextual-spacing="false" fo:text-align="justify" style:justify-single-word="false" fo:text-indent="-0.635cm" style:auto-text-indent="false"/>
      <style:text-properties officeooo:paragraph-rsid="001cbcdf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officeooo:paragraph-rsid="001cbcdf"/>
    </style:style>
    <style:style style:name="P38" style:family="paragraph" style:parent-style-name="Standard">
      <style:paragraph-properties fo:text-align="justify" style:justify-single-word="false"/>
      <style:text-properties officeooo:paragraph-rsid="001b08c0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language="gl" fo:country="ES" fo:font-style="italic" officeooo:paragraph-rsid="001cbcdf" style:font-style-asian="italic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language="gl" fo:country="ES" officeooo:paragraph-rsid="001cbcdf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Times New Roman" fo:language="gl" fo:country="ES" officeooo:paragraph-rsid="001cbcdf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language="gl" fo:country="ES" officeooo:paragraph-rsid="001cbcdf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language="gl" fo:country="ES" fo:font-weight="bold" officeooo:paragraph-rsid="001cbcdf" style:font-weight-asian="bold"/>
    </style:style>
    <style:style style:name="P4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Times New Roman" fo:language="gl" fo:country="ES" fo:font-weight="bold" officeooo:paragraph-rsid="001cbcdf" style:font-weight-asian="bold" style:font-weight-complex="bold"/>
    </style:style>
    <style:style style:name="P4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language="gl" fo:country="ES" officeooo:paragraph-rsid="001cbcdf"/>
    </style:style>
    <style:style style:name="P46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01cbcdf"/>
    </style:style>
    <style:style style:name="P47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officeooo:paragraph-rsid="001cbcdf"/>
    </style:style>
    <style:style style:name="P48" style:family="paragraph" style:parent-style-name="Standard" style:list-style-name="WWNum4">
      <style:paragraph-properties fo:margin-left="1.27cm" fo:margin-right="0cm" fo:line-height="115%" fo:text-align="justify" style:justify-single-word="false" fo:text-indent="-0.635cm" style:auto-text-indent="false"/>
      <style:text-properties officeooo:paragraph-rsid="001cbcdf"/>
    </style:style>
    <style:style style:name="P49" style:family="paragraph" style:parent-style-name="Standard" style:list-style-name="WWNum5">
      <style:paragraph-properties fo:margin-left="0cm" fo:margin-right="0cm" fo:line-height="115%" fo:text-align="justify" style:justify-single-word="false" fo:text-indent="0cm" style:auto-text-indent="false"/>
      <style:text-properties officeooo:paragraph-rsid="001cbcdf"/>
    </style:style>
    <style:style style:name="P50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officeooo:paragraph-rsid="001cbcdf"/>
    </style:style>
    <style:style style:name="P51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officeooo:paragraph-rsid="001cbcdf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officeooo:rsid="001cbcdf"/>
    </style:style>
    <style:style style:name="T3" style:family="text">
      <style:text-properties officeooo:rsid="0021d271"/>
    </style:style>
    <style:style style:name="T4" style:family="text">
      <style:text-properties style:font-name="Times New Roman" fo:language="gl" fo:country="ES"/>
    </style:style>
    <style:style style:name="T5" style:family="text">
      <style:text-properties style:font-name="Times New Roman" fo:language="gl" fo:country="ES" fo:font-weight="bold" style:font-weight-asian="bold"/>
    </style:style>
    <style:style style:name="T6" style:family="text">
      <style:text-properties style:font-name="Times New Roman" fo:language="gl" fo:country="ES" fo:font-weight="bold" officeooo:rsid="001a4b4d" style:font-weight-asian="bold"/>
    </style:style>
    <style:style style:name="T7" style:family="text">
      <style:text-properties style:font-name="Times New Roman" fo:language="gl" fo:country="ES" fo:font-weight="bold" style:font-weight-asian="bold" style:font-weight-complex="bold"/>
    </style:style>
    <style:style style:name="T8" style:family="text">
      <style:text-properties style:font-name="Times New Roman" fo:language="gl" fo:country="ES" fo:font-weight="bold" officeooo:rsid="0022990d" style:font-weight-asian="bold" style:font-weight-complex="bold"/>
    </style:style>
    <style:style style:name="T9" style:family="text">
      <style:text-properties style:font-name="Times New Roman" fo:language="gl" fo:country="ES" fo:font-style="italic" style:font-style-asian="italic"/>
    </style:style>
    <style:style style:name="T10" style:family="text">
      <style:text-properties style:font-name="Times New Roman" fo:language="gl" fo:country="ES" fo:font-style="italic" style:font-style-asian="italic" style:font-style-complex="italic"/>
    </style:style>
    <style:style style:name="T11" style:family="text">
      <style:text-properties style:font-name="Times New Roman" fo:language="gl" fo:country="ES" officeooo:rsid="001a4b4d"/>
    </style:style>
    <style:style style:name="T12" style:family="text">
      <style:text-properties style:font-name="Times New Roman" fo:language="gl" fo:country="ES" officeooo:rsid="001c51ec"/>
    </style:style>
    <style:style style:name="T13" style:family="text">
      <style:text-properties style:font-name="Times New Roman" fo:language="gl" fo:country="ES" officeooo:rsid="001d29c9"/>
    </style:style>
    <style:style style:name="T14" style:family="text">
      <style:text-properties style:font-name="Times New Roman" fo:font-size="12pt" fo:language="gl" fo:country="ES" fo:font-style="normal" fo:font-weight="normal" style:font-size-asian="12pt" style:font-style-asian="normal" style:font-weight-asian="normal" style:font-name-complex="Times New Roman1" style:font-size-complex="12pt" style:font-style-complex="normal"/>
    </style:style>
    <style:style style:name="T15" style:family="text">
      <style:text-properties style:font-name="Times New Roman" fo:font-size="12pt" fo:language="gl" fo:country="ES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style:font-name="Times New Roman" fo:font-size="12pt" fo:language="gl" fo:country="ES" style:font-size-asian="12pt" style:font-name-complex="Times New Roman1" style:font-size-complex="12pt"/>
    </style:style>
    <style:style style:name="T17" style:family="text">
      <style:text-properties style:font-name="Times New Roman" fo:font-size="12pt" fo:language="gl" fo:country="ES" officeooo:rsid="001b089c" style:font-size-asian="12pt" style:font-name-complex="Times New Roman1" style:font-size-complex="12pt"/>
    </style:style>
    <style:style style:name="T18" style:family="text">
      <style:text-properties style:font-name="Times New Roman" fo:font-size="12pt" fo:language="gl" fo:country="ES" fo:font-weight="bold" style:font-size-asian="12pt" style:font-weight-asian="bold" style:font-name-complex="Times New Roman1" style:font-size-complex="12pt" style:font-weight-complex="bold"/>
    </style:style>
    <style:style style:name="T19" style:family="text">
      <style:text-properties style:font-name="Times New Roman" fo:font-size="12pt" fo:language="gl" fo:country="ES" fo:font-weight="normal" style:font-size-asian="12pt" style:font-weight-asian="normal" style:font-name-complex="Times New Roman1" style:font-size-complex="12pt"/>
    </style:style>
    <style:style style:name="T20" style:family="text">
      <style:text-properties style:font-name="Times New Roman" fo:font-size="11pt" fo:language="gl" fo:country="ES" fo:font-weight="normal" style:font-size-asian="11pt" style:font-weight-asian="normal" style:font-name-complex="Times New Roman1" style:font-size-complex="11pt"/>
    </style:style>
    <style:style style:name="T21" style:family="text">
      <style:text-properties style:font-name="Times New Roman" fo:font-size="11pt" fo:language="gl" fo:country="ES" style:text-underline-style="solid" style:text-underline-width="auto" style:text-underline-color="font-color" fo:font-weight="normal" style:font-size-asian="11pt" style:font-weight-asian="normal" style:font-name-complex="Times New Roman1" style:font-size-complex="11pt"/>
    </style:style>
    <style:style style:name="T22" style:family="text">
      <style:text-properties style:font-name="Times New Roman" fo:font-size="11pt" fo:language="gl" fo:country="ES" style:text-underline-style="none" fo:font-weight="normal" style:font-size-asian="11pt" style:font-weight-asian="normal" style:font-name-complex="Times New Roman1" style:font-size-complex="11pt"/>
    </style:style>
    <style:style style:name="T23" style:family="text">
      <style:text-properties fo:font-variant="normal" fo:text-transform="none" fo:color="#000000" loext:opacity="100%" style:font-name="Times New Roman" fo:font-size="12pt" fo:letter-spacing="normal" fo:language="gl" fo:country="ES" fo:font-style="normal" fo:font-weight="normal" style:font-size-asian="12pt" style:font-style-asian="normal" style:font-weight-asian="normal" style:font-size-complex="12pt"/>
    </style:style>
    <style:style style:name="T24" style:family="text">
      <style:text-properties fo:font-variant="normal" fo:text-transform="none" fo:color="#000000" loext:opacity="100%" style:font-name="Times New Roman" fo:font-size="12pt" fo:letter-spacing="normal" fo:language="gl" fo:country="ES" fo:font-style="normal" fo:font-weight="normal" style:font-size-asian="12pt" style:font-style-asian="normal" style:font-weight-asian="normal" style:font-size-complex="12pt" style:font-weight-complex="normal"/>
    </style:style>
    <style:style style:name="T25" style:family="text">
      <style:text-properties fo:font-variant="normal" fo:text-transform="none" fo:color="#000000" loext:opacity="100%" style:font-name="Times New Roman" fo:font-size="12pt" fo:letter-spacing="normal" fo:language="gl" fo:country="ES" fo:font-style="normal" fo:font-weight="normal" fo:background-color="#ffffff" loext:char-shading-value="0" style:font-size-asian="12pt" style:font-style-asian="normal" style:font-weight-asian="normal" style:font-size-complex="12pt" style:font-weight-complex="normal"/>
    </style:style>
    <style:style style:name="T26" style:family="text">
      <style:text-properties fo:font-variant="normal" fo:text-transform="none" fo:color="#000000" loext:opacity="100%" style:font-name="Times New Roman" fo:font-size="12pt" fo:letter-spacing="normal" fo:language="gl" fo:country="ES" fo:font-style="normal" fo:font-weight="bold" style:font-size-asian="12pt" style:font-style-asian="normal" style:font-weight-asian="bold" style:font-size-complex="12pt" style:font-weight-complex="bold"/>
    </style:style>
    <style:style style:name="T27" style:family="text">
      <style:text-properties fo:font-variant="normal" fo:text-transform="none" fo:color="#000000" loext:opacity="100%" style:font-name="Times New Roman" fo:font-size="12pt" fo:letter-spacing="normal" fo:language="gl" fo:country="ES" fo:font-style="normal" fo:font-weight="bold" fo:background-color="#ffffff" loext:char-shading-value="0" style:font-size-asian="12pt" style:font-style-asian="normal" style:font-weight-asian="bold" style:font-size-complex="12pt" style:font-weight-complex="bold"/>
    </style:style>
    <style:style style:name="T28" style:family="text">
      <style:text-properties fo:font-variant="normal" fo:text-transform="none" fo:color="#000000" loext:opacity="100%" style:font-name="Times New Roman" fo:font-size="12pt" fo:letter-spacing="normal" fo:language="gl" fo:country="ES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/>
    </style:style>
    <style:style style:name="T29" style:family="text">
      <style:text-properties fo:font-variant="normal" fo:text-transform="none" fo:color="#000000" loext:opacity="100%" style:font-name="Times New Roman" fo:font-size="12pt" fo:letter-spacing="normal" fo:language="gl" fo:country="ES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weight-complex="normal"/>
    </style:style>
    <style:style style:name="T30" style:family="text">
      <style:text-properties fo:font-variant="normal" fo:text-transform="none" fo:color="#000000" loext:opacity="100%" style:font-name="Liberation Serif" fo:font-size="12pt" fo:letter-spacing="normal" fo:language="gl" fo:country="ES" fo:font-style="normal" fo:font-weight="bold" fo:background-color="#ffffff" loext:char-shading-value="0" style:font-size-asian="12pt" style:font-style-asian="normal" style:font-weight-asian="bold" style:font-size-complex="12pt" style:font-weight-complex="bold"/>
    </style:style>
    <style:style style:name="T31" style:family="text">
      <style:text-properties fo:color="#0563c1" loext:opacity="100%" style:font-name="Times New Roman" fo:language="gl" fo:country="ES" style:text-underline-style="solid" style:text-underline-width="auto" style:text-underline-color="font-color"/>
    </style:style>
    <style:style style:name="T32" style:family="text">
      <style:text-properties fo:color="#0563c1" loext:opacity="100%" style:font-name="Times New Roman" fo:font-size="11pt" fo:language="gl" fo:country="ES" style:text-underline-style="solid" style:text-underline-width="auto" style:text-underline-color="font-color" fo:font-weight="normal" style:font-size-asian="11pt" style:font-weight-asian="normal" style:font-name-complex="Times New Roman1" style:font-size-complex="11pt"/>
    </style:style>
    <style:style style:name="T33" style:family="text">
      <style:text-properties style:font-name="Liberation Serif" fo:font-size="12pt" fo:language="gl" fo:country="ES" fo:font-style="normal" fo:font-weight="normal" style:font-size-asian="12pt" style:font-style-asian="normal" style:font-weight-asian="normal" style:font-name-complex="Times New Roman1" style:font-size-complex="12pt" style:font-style-complex="normal"/>
    </style:style>
    <style:style style:name="T34" style:family="text">
      <style:text-properties fo:font-weight="bold" officeooo:rsid="00231dd4" style:font-weight-asian="bold" style:font-weight-complex="bold"/>
    </style:style>
    <style:style style:name="T35" style:family="text">
      <style:text-properties fo:font-style="italic" fo:font-weight="bold" officeooo:rsid="00231dd4" style:font-style-asian="italic" style:font-weight-asian="bold" style:font-style-complex="italic" style:font-weight-complex="bold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normal" fo:font-weight="bold" officeooo:rsid="00231dd4" style:font-style-asian="normal" style:font-weight-asian="bold" style:font-style-complex="normal" style:font-weight-complex="bold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officeooo:rsid="00252c11"/>
    </style:style>
    <style:style style:name="T40" style:family="text">
      <style:text-properties fo:language="gl" fo:country="ES"/>
    </style:style>
    <style:style style:name="T41" style:family="text">
      <style:text-properties officeooo:rsid="001b08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4"/></text:p>
      <text:p text:style-name="P19" loext:marker-style-name="T4"/>
      <text:p text:style-name="P6">ANEXO II</text:p>
      <text:p text:style-name="P29">CONCELLO DAS PONTES DE GARCIA RODRIGUEZ</text:p>
      <text:p text:style-name="P25"><text:span text:style-name="T14">SOLICITUDE PARA PARTICIPAR NAS PROBAS SELECTIVAS PARA AUXILIAR DE POLICÍA LOCAL</text:span><text:span text:style-name="T15"> </text:span><text:span text:style-name="T14">(PERSOAL LABORAL TEMPORAL).</text:span><text:span text:style-name="T33"> </text:span></text:p>
      <text:p text:style-name="P13">I.- DATOS DA PRAZA/CATEGORÍA:</text:p>
      <text:p text:style-name="P25"><text:span text:style-name="T16">Denominación: </text:span><text:span text:style-name="T18">Auxiliar de policía local</text:span><text:span text:style-name="T19">.</text:span><text:span text:style-name="T16"> Publicación convocatoria: BOP...........................</text:span></text:p>
      <text:p text:style-name="P14">II.- DATOS PERSOAIS</text:p>
      <text:p text:style-name="P15">D/a..........................................................................................., con DNI número ..............................., teléfono ..........................................…………………………., correo electrónico ………………………………………… e domicilio para os efectos de notificacións en ..................................................................................................................................,</text:p>
      <text:p text:style-name="P15">CP: ..................,</text:p>
      <text:p text:style-name="P15">EXPOÑO:</text:p>
      <text:p text:style-name="P15">1º) Que reúno todos e cada un dos requisitos esixidos na convocatoria, cuxas bases acepto. (Base núm. 4)</text:p>
      <text:p text:style-name="P15">2º) Achego copia do título esixido e do DNI (de presentación obrigatoria)</text:p>
      <text:p text:style-name="P15">3º) A titulación esixida a que se refire a base 4.c) (de presentación obrigatoria)</text:p>
      <text:p text:style-name="P15">4º) Achego documento acreditativo de posuír o CELGA 3 ou equivalente (poñer SI ou NON): <text:s/></text:p>
      <text:p text:style-name="P15">5º) Achego diploma acreditativo de ter superado o curso básico para auxiliares da policía local, expedido pola Academia Galega de Seguridade Pública (poñer SI ou NON):</text:p>
      <text:p text:style-name="P15">6º) Que me comprometo, no caso de ser chamado/a dentro do prazo sinalado nas bases da convocatoria, a presentar os documentos relacionados nas mesmas e, ou subscribir o contrato, de ser o caso, así como cumprir os demais requisitos esixidos nas citadas bases.</text:p>
      <text:p text:style-name="P15">SOLICITO:</text:p>
      <text:p text:style-name="P15">Ser admitido/a á convocatoria citada, a fin de participar nas probas de selección correspondentes.</text:p>
      <text:p text:style-name="P25"><text:span text:style-name="T16">As Pontes de García Rodríguez, ............... de .......................... de 202</text:span><text:span text:style-name="T17">4</text:span></text:p>
      <text:p text:style-name="P15">(Asdo)</text:p>
      <text:p text:style-name="P24">O concello infórmalle que os datos de carácter persoal que se lle requiren neste modelo ou impreso <text:s/>de solicitude serán tratados por esta entidade local co obxecto da tramitación do proceso selectivo e a xestión da lista de espera ou bolsa de traballo resultante. A licitude do tratamento está baseada no artigo 6.1.e) do Regulamento (UE) 2016/679 do Parlamento Europeo e do Consello do 27 de abril de 2016 (no sucesivo, Regulamento xeral de protección de datos; en siglas RXPD): tratamento necesario para <text:s/>o cumprimento dunha unha misión realizada en interese público ou no exercicio de poderes públicos conferidos ao responsable do tratamento. Non están previstas comunicacións de datos a terceiros agás obrigación legal, nin <text:s/>están previstas transferencias <text:s/>a terceiros países ou organizacións internacionais.</text:p>
      <text:p text:style-name="P24">Os datos serán conservados durante o tempo necesario para cumprir coa finalidade para a que se solicitaron e para determinar as posibles responsabilidades que se puidesen derivar da devandita finalidade e do tratamento dos datos.</text:p>
      <text:p text:style-name="P25"><text:span text:style-name="T20">Poderá exercitar os dereitos de acceso, rectificación, supresión, oposición, así como limitación e portabilidade, cando procedan, ante o Concello das Pontes de García Rodríguez, Parque Municipal,s/n, C.P. 15320 – As Pontes de García Rodríguez – A Coruña, indicando no asunto: Ref. Protección de datos ou a través da sede electrónica </text:span><text:a xlink:type="simple" xlink:href="https://sede.aspontes.org/opencms/es/" text:style-name="Standard" text:visited-style-name="Standard"><text:span text:style-name="T32">https://sede.aspontes.org/opencms/es/</text:span></text:a><text:span text:style-name="T21">.</text:span></text:p>
      <text:p text:style-name="P25"><text:soft-page-break/><text:span text:style-name="T20">Así mesmo poderá poñerse en contacto co Delegado de Protección de Datos a través do correo electrónico:</text:span><text:span text:style-name="T21"> lopd@aspontes.org</text:span><text:span text:style-name="T22"> Se no exercicio dos seus dereitos a persoa denunciante non foi debidamente atendida poderá presentar unha reclamación ante a Axencia Española de Protección de Datos (</text:span><text:span text:style-name="T21">https://sedeagpd.gob.es/sede-electronica-web/).</text:span></text:p>
      <text:p text:style-name="P30" loext:marker-style-name="T21"/>
      <text:p text:style-name="P16">SR. <text:s/>ALCALDE-PRESIDENTE DO CONCELLO DAS PONTES DE GARCÍA RODRÍGUEZ”</text:p>
      <text:p text:style-name="P19" loext:marker-style-name="T4"/>
      <text:p text:style-name="P19"><text:span text:style-name="T34">3º) Publicar a convocatoria e as súas bases no </text:span><text:span text:style-name="T35">Boletín Oficial </text:span><text:span text:style-name="T37">da Provincia da Coruña (BOP) e no taboleiro de anuncios electrónico municipal (taboleiro electrónico:</text:span></text:p>
      <text:p text:style-name="P18"><text:a xlink:type="simple" xlink:href="https://sede.aspontes.org/opencms/es/informacion/" text:style-name="Internet_20_link" text:visited-style-name="Visited_20_Internet_20_Link"><text:span text:style-name="T38">https://sede.aspontes.org/opencms/es/informacion/</text:span></text:a><text:span text:style-name="T38">), e na páxina </text:span><text:span text:style-name="T36">web</text:span><text:span text:style-name="T38"> municipal.”</text:span></text:p>
      <text:p text:style-name="P20"/>
      <text:p text:style-name="P19"/>
      <text:p text:style-name="P21">As <text:span text:style-name="T39">Pontes de García Rodríguez, <text:s/></text:span><text:span text:style-name="T2">27 de marzo de 2024</text:span></text:p>
      <text:p text:style-name="P21"/>
      <text:p text:style-name="P22"><text:span text:style-name="T3">O </text:span>concelleir<text:span text:style-name="T3">o</text:span>-delegad<text:span text:style-name="T3">o</text:span> da Área de <text:span text:style-name="T3">Xestión Económica, Planificación Urbana, Servizos á Veciñanza e </text:span><text:s/>Recursos Humanos </text:p>
      <text:p text:style-name="P22"/>
      <text:p text:style-name="P22">An<text:span text:style-name="T3">tonio Alonso Román</text:span></text:p>
      <text:p text:style-name="P17"/>
      <text:p text:style-name="P17"/>
      <text:p text:style-name="P17"/>
      <text:p text:style-name="P9"/>
      <text:p text:style-name="P10"/>
      <text:p text:style-name="P8"/>
      <text:p text:style-name="P11"><text:s/></text:p>
      <text:p text:style-name="P11"/>
      <text:p text:style-name="P12"/>
      <text:p text:style-name="P28"/>
      <text:p text:style-name="P27"/>
      <text:p text:style-name="P27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Arial Unicode MS1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gl" fo:country="ES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" style:font-family-generic="swiss" fo:font-size="12pt" fo:language="gl" fo:country="ES" style:font-name-asian="Arial" style:font-family-asian="Arial" style:font-family-generic-asian="swiss" style:font-size-asian="12pt" style:language-asian="zh" style:country-asian="CN" style:font-name-complex="Arial" style:font-family-complex="Arial" style:font-family-generic-complex="swiss" style:font-size-complex="12pt" style:language-complex="hi" style:country-complex="IN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gl" fo:country="E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predeterminado" style:display-name="Texto predeterminado" style:family="paragraph" style:parent-style-name="Standard">
      <style:paragraph-properties style:text-autospace="none" style:punctuation-wrap="simple" style:vertical-align="baseline"/>
      <style:text-properties fo:language="es" fo:country="ES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space" fo:text-indent="0.63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text:s text:c="2"/></text:p>
      </style:header>
      <style:footer>
        <text:p text:style-name="Footer"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membretebn</dc:title>
    <meta:creation-date>2024-03-26T13:47:52.015000000</meta:creation-date>
    <dc:language>gl-ES</dc:language>
    <meta:editing-cycles>4</meta:editing-cycles>
    <meta:editing-duration>PT16M5S</meta:editing-duration>
    <dc:date>2024-04-03T08:55:04.791000000</dc:date>
    <meta:document-statistic meta:table-count="0" meta:image-count="0" meta:object-count="0" meta:page-count="2" meta:paragraph-count="32" meta:word-count="534" meta:character-count="3973" meta:non-whitespace-character-count="3452"/>
    <meta:user-defined meta:name="Info 1"/>
    <meta:user-defined meta:name="Info 2"/>
    <meta:user-defined meta:name="Info 3"/>
    <meta:user-defined meta:name="Info 4"/>
    <meta:template xlink:type="simple" xlink:actuate="onRequest" xlink:title="membretebn" xlink:href="../../AppData/Roaming/LibreOffice/4/user/template/Presentaciones/membretebn.ott" meta:date="2024-03-26T13:47:51.640000000"/>
  </office:meta>
</office:document-meta>
</file>