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AC7B70ACC3B822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Footlight MT Light" svg:font-family="'Footlight MT Ligh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Footlight MT Light1" svg:font-family="'Footlight MT Light'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Texto_20_predeterminado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</style:style>
    <style:style style:name="P6" style:family="paragraph" style:parent-style-name="Texto_20_predeterminado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Times New Roman" fo:language="gl" fo:country="ES"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Texto_20_predeterminado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Default">
      <style:paragraph-properties fo:margin-top="0cm" fo:margin-bottom="0.212cm" style:contextual-spacing="false" fo:line-height="100%" fo:text-align="justify" style:justify-single-word="false" style:writing-mode="lr-tb"/>
    </style:style>
    <style:style style:name="P9" style:family="paragraph" style:parent-style-name="Standard">
      <style:paragraph-properties fo:margin-top="0cm" fo:margin-bottom="0.21cm" style:contextual-spacing="false" fo:text-align="justify" style:justify-single-word="false"/>
      <style:text-properties fo:color="#000000" loext:opacity="100%" style:font-name="Times New Roman" fo:language="gl" fo:country="ES" fo:font-weight="normal" style:font-weight-asian="normal" style:font-weight-complex="normal"/>
    </style:style>
    <style:style style:name="P10" style:family="paragraph" style:parent-style-name="Texto_20_predeterminado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Times New Roman" fo:language="gl" fo:country="ES" officeooo:rsid="001ab188"/>
    </style:style>
    <style:style style:name="P11" style:family="paragraph" style:parent-style-name="Texto_20_predeterminado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Times New Roman" fo:language="gl" fo:country="ES" officeooo:rsid="001ab188" officeooo:paragraph-rsid="001ab188"/>
    </style:style>
    <style:style style:name="P12" style:family="paragraph" style:parent-style-name="Texto_20_predeterminado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Times New Roman" fo:language="gl" fo:country="ES" style:text-underline-style="solid" style:text-underline-width="auto" style:text-underline-color="font-color"/>
    </style:style>
    <style:style style:name="P13" style:family="paragraph" style:parent-style-name="Texto_20_predeterminado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Times New Roman" fo:language="gl" fo:country="ES"/>
    </style:style>
    <style:style style:name="P14" style:family="paragraph" style:parent-style-name="Texto_20_predeterminado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Times New Roman" fo:language="gl" fo:country="ES" fo:font-weight="normal" style:font-weight-asian="normal" style:font-weight-complex="normal"/>
    </style:style>
    <style:style style:name="P15" style:family="paragraph" style:parent-style-name="Texto_20_predeterminado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Times New Roman" fo:language="gl" fo:country="ES" style:text-underline-style="none" fo:font-weight="bold" style:font-weight-asian="bold" style:font-weight-complex="bold"/>
    </style:style>
    <style:style style:name="P16" style:family="paragraph" style:parent-style-name="Texto_20_predeterminado_3a_1">
      <style:paragraph-properties fo:text-align="justify" style:justify-single-word="false" style:writing-mode="lr-tb"/>
      <style:text-properties style:font-name="Times New Roman" fo:language="gl" fo:country="ES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 style:parent-style-name="Default">
      <style:paragraph-properties fo:margin-top="0cm" fo:margin-bottom="0.212cm" style:contextual-spacing="false" fo:line-height="100%" fo:text-align="center" style:justify-single-word="false" style:writing-mode="lr-tb"/>
      <style:text-properties style:font-name="Times New Roman" fo:font-weight="bold" style:font-weight-asian="bold" style:font-name-complex="Times New Roman1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style:font-name="Times New Roman" fo:font-style="normal" fo:font-weight="normal" officeooo:rsid="001ab188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style:font-name="Times New Roman" fo:language="gl" fo:country="ES"/>
    </style:style>
    <style:style style:name="T5" style:family="text">
      <style:text-properties style:font-name="Times New Roman" fo:language="gl" fo:country="ES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Times New Roman" fo:language="gl" fo:country="ES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font-name="Times New Roman" fo:language="gl" fo:country="ES" fo:font-weight="normal" style:font-weight-asian="normal" style:font-weight-complex="normal"/>
    </style:style>
    <style:style style:name="T8" style:family="text">
      <style:text-properties style:font-name="Times New Roman" fo:language="gl" fo:country="ES" officeooo:rsid="001ab188"/>
    </style:style>
    <style:style style:name="T9" style:family="text">
      <style:text-properties officeooo:rsid="0018cd67"/>
    </style:style>
    <style:style style:name="T10" style:family="text">
      <style:text-properties style:font-name="Liberation Serif" fo:language="gl" fo:country="ES"/>
    </style:style>
    <style:style style:name="T11" style:family="text">
      <style:text-properties style:font-name="Liberation Serif" fo:language="gl" fo:country="ES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000080" loext:opacity="100%" style:font-name="Times New Roman" fo:language="zxx" fo:country="none" style:text-underline-style="solid" style:text-underline-width="auto" style:text-underline-color="font-color" fo:font-weight="normal" style:language-asian="gl" style:country-asian="ES" style:font-weight-asian="normal" style:language-complex="zxx" style:country-complex="none" style:font-weight-complex="normal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7"/>
      <text:p text:style-name="P17"/>
      <text:p text:style-name="P8"><text:span text:style-name="T3">S</text:span><text:span text:style-name="T2">OLICITUDE PARA PARTICIPAR NAS PROBAS SELECTIVAS PARA <text:s/>O NOMEAMENTO <text:s/>DUNHA PERSOA FUNCIONARIA INTERINA COA CATEGORÍA DE <text:s/>COORDINADOR/A DO PROGRAMA INTEGRADO DE EMPREGO E A CONSTITUCIÓN UNHA <text:s/>LISTA DE ESPERA <text:s/>OU BOLSA DE TRABALLO DA DITA CATEGORÍA PROFESIONAL.</text:span></text:p>
      <text:p text:style-name="P5"><text:span text:style-name="T5">I.- DATOS DA PRAZA/CATEGORÍA:</text:span><text:span text:style-name="T11"> </text:span></text:p>
      <text:p text:style-name="P5"><text:span text:style-name="T4">Denominación: Coordinador/a do Programa Integrado de Emprego.</text:span><text:span text:style-name="T7"> </text:span><text:span text:style-name="T4">Publicación convocatoria: </text:span></text:p>
      <text:p text:style-name="P11">BOP núm. 30, do 09/02/2024</text:p>
      <text:p text:style-name="P12">II.- DATOS PERSOAIS</text:p>
      <text:p text:style-name="P13">D/a..........................................................................................., con DNI número ..............................., teléfono ..........................................…………………………., correo electrónico ………………………………………… e domicilio para os efectos de notificacións en ..................................................................................................................................,</text:p>
      <text:p text:style-name="P13">CP: ..................,</text:p>
      <text:p text:style-name="P13">EXPOÑO:</text:p>
      <text:p text:style-name="P13">1º) Que reúno todos e cada un dos requisitos esixidos na convocatoria, cuxas bases acepto. (Base núm. 3)</text:p>
      <text:p text:style-name="P13">2º) Achego copia do título esixido e do DNI, polas dúas cras(de presentación obrigatoria)</text:p>
      <text:p text:style-name="P13">3º) Achego os documentos acreditativos dos méritos (poñer SI ou NON):</text:p>
      <text:p text:style-name="P13">4º) Achego documento acreditativo de posuír <text:s/>o <text:s/>CELGA 4 ou equivalente (poñer SI ou NON): <text:s/></text:p>
      <text:p text:style-name="P13">5º) Manifesto que me foi recoñecida unha discapacidade, polo que solicito a adaptación que se achega polos motivos que se expresan (En folio á parte especificaranse os motivos da discapacidade e as adaptacións que solicita, cando proceda). (Poñer SI <text:s/>ou NON):</text:p>
      <text:p text:style-name="P13">6º) Que me comprometo, no caso de ser chamado/a dentro do prazo sinalado nas bases da convocatoria, a presentar os documentos relacionados nas mesmas e, de ser o caso, tomar posesión <text:s/>así como cumprir os demais requisitos esixidos nas citadas bases.</text:p>
      <text:p text:style-name="P13">SOLICITO:</text:p>
      <text:p text:style-name="P13">Ser admitido/a á convocatoria citada, a fin de participar nas probas de selección correspondentes.</text:p>
      <text:p text:style-name="P5"><text:span text:style-name="T4">As Pontes de García Rodríguez, ............... de </text:span><text:span text:style-name="T8">febreiro</text:span><text:span text:style-name="T4"> de </text:span><text:span text:style-name="T8">2024</text:span></text:p>
      <text:p text:style-name="P10"/>
      <text:p text:style-name="P13">(Asdo)</text:p>
      <text:p text:style-name="P5"><text:span text:style-name="T7">O concello infórmalle que os datos de carácter persoal que se lle requiren neste modelo ou impreso <text:s/>de solicitude serán tratados por esta entidade local co obxecto da tramitación do proceso selectivo e a xestión da lista de espera ou bolsa de traballo resultante. A licitude do tratamento está baseada no artigo 6.1.e) do Regulamento (UE) 2016/679 do Parlamento Europeo e do Consello do 27 de abril de 2016 (no sucesivo, Regulamento xeral de protección de datos; en siglas RXPD): tratamento necesario para <text:s/>o cumprimento dunha unha misión realizada en interese público ou no exercicio de poderes públicos conferidos ao responsable do tratamento. Non están previstas comunicacións de datos a terceiros agás obrigación legal, nin <text:s/>están previstas transferencias <text:s/>a terceiros países ou </text:span><text:soft-page-break/><text:span text:style-name="T7">organizacións internacionais.</text:span></text:p>
      <text:p text:style-name="P14">Os datos serán conservados durante o tempo necesario para cumprir coa finalidade para a que se solicitaron e para determinar as posibles responsabilidades que se puidesen derivar da devandita finalidade e do tratamento dos datos.</text:p>
      <text:p text:style-name="P5"><text:span text:style-name="T7">Poderá exercitar os dereitos de acceso, rectificación, supresión, oposición, así como limitación e portabilidade, cando procedan, ante o Concello das Pontes de García Rodríguez, Parque Municipal,s/n, C.P. 15320 – As Pontes de García Rodríguez – A Coruña, indicando no asunto: Ref. Protección de datos ou a través da sede electrónica </text:span><text:a xlink:type="simple" xlink:href="https://sede.aspontes.org/opencms/es/" text:style-name="Standard" text:visited-style-name="Standard"><text:span text:style-name="T12">https://sede.aspontes.org/opencms/es/</text:span></text:a><text:span text:style-name="T6">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SR. <text:s/>ALCALDE-PRESIDENTE DO CONCELLO DAS PONTES DE GARCÍA RODRÍGUEZ</text:p>
      <text:p text:style-name="P7"/>
      <text:p text:style-name="P16"/>
      <text:p text:style-name="P9"/>
      <text:p text:style-name="P9"/>
      <text:p text:style-name="P9"/>
      <text:p text:style-name="P4"><text:soft-page-break/></text:p>
      <text:p text:style-name="P9"/>
      <text:p text:style-name="P9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Footlight MT Light" svg:font-family="'Footlight MT Ligh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Footlight MT Light1" svg:font-family="'Footlight MT Light'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predet" style:display-name="Texto predet" style:family="paragraph" style:parent-style-name="Standard">
      <style:text-properties fo:language="en" fo:country="US"/>
    </style:style>
    <style:style style:name="L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xto_20_predeterminado" style:display-name="Texto predeterminado" style:family="paragraph" style:parent-style-name="Standard"/>
    <style:style style:name="Texto_20_predeterminado_3a_1" style:display-name="Texto predeterminado:1" style:family="paragraph" style:parent-style-name="Standard"/>
    <style:style style:name="Marina" style:family="paragraph" style:parent-style-name="Standard">
      <style:paragraph-properties fo:margin-top="0.635cm" fo:margin-bottom="0.635cm" style:contextual-spacing="false"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MARINA" style:family="paragraph" style:parent-style-name="Standard">
      <style:paragraph-properties fo:margin-left="0cm" fo:margin-right="0cm" fo:margin-top="0.282cm" fo:margin-bottom="0.282cm" style:contextual-spacing="false" fo:line-height="150%" fo:text-align="justify" style:justify-single-word="false" fo:text-indent="1.251cm" style:auto-text-indent="false"/>
      <style:text-properties style:font-name="Verdana" fo:font-family="Verdan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Habitual" style:family="paragraph" style:parent-style-name="Standard">
      <style:paragraph-properties fo:margin-top="0cm" fo:margin-bottom="0.635cm" style:contextual-spacing="false" fo:text-align="justify" style:justify-single-word="false" style:vertical-align="baselin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tido_20_de_20_marco" style:display-name="Contido de marco" style:family="paragraph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ido_20_de_20_táboa" style:display-name="Contido de táboa" style:family="paragraph" style:parent-style-name="Standard"/>
    <style:style style:name="Título_20_de_20_táboa" style:display-name="Título de táboa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line-height="130%" fo:text-align="justify" style:justify-single-word="false"/>
      <style:text-properties style:font-name="Footlight MT Light" fo:font-family="'Footlight MT Light'" style:font-family-generic="roman" style:font-pitch="variable" style:font-name-asian="Footlight MT Light1" style:font-family-asian="'Footlight MT Light'" style:font-family-generic-asian="system" style:font-pitch-asian="variable" style:font-name-complex="Footlight MT Light1" style:font-family-complex="'Footlight MT Light'" style:font-family-generic-complex="system" style:font-pitch-complex="variable"/>
    </style:style>
    <style:style style:name="texto" style:family="paragraph" style:parent-style-name="Standard">
      <style:paragraph-properties fo:margin-left="0.071cm" fo:margin-right="0.071cm" fo:margin-top="0.071cm" fo:margin-bottom="0.176cm" style:contextual-spacing="false" fo:text-align="justify" style:justify-single-word="false" fo:text-indent="0.529cm" style:auto-text-indent="false"/>
      <style:text-properties fo:color="#000000" loext:opacity="100%" style:font-name="Georgia" fo:font-family="Georgia" style:font-family-generic="roman" style:font-pitch="variable" fo:font-size="11pt" style:font-name-asian="Georgia1" style:font-family-asian="Georgia" style:font-family-generic-asian="system" style:font-pitch-asian="variable" style:font-size-asian="11pt" style:font-name-complex="Georgia1" style:font-family-complex="Georgia" style:font-family-generic-complex="system" style:font-pitch-complex="variable" style:font-size-complex="11pt"/>
    </style:style>
    <style:style style:name="Default" style:family="paragraph" style:parent-style-name="Standard">
      <style:paragraph-properties fo:text-align="start" style:justify-single-word="false"/>
      <style:text-properties fo:color="#000000" loext:opacity="100%" style:font-name="Arial" fo:font-family="Arial" style:font-family-generic="roman" style:font-pitch="variable" fo:language="gl" fo:country="ES" style:font-name-asian="Arial2" style:font-family-asian="Arial" style:font-family-generic-asian="system" style:font-pitch-asian="variable"/>
    </style:style>
    <style:style style:name="Pa6" style:family="paragraph">
      <style:paragraph-properties style:line-height-at-least="0.355cm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gl" fo:country="E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-rrafo-texto-normal" style:family="paragraph" style:parent-style-name="Standard">
      <style:paragraph-properties fo:margin-top="0.494cm" fo:margin-bottom="0.494cm" style:contextual-spacing="false" fo:line-height="100%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Texto_20_independiente_20_2" style:display-name="Texto independiente 2" style:family="paragraph" style:parent-style-name="Standard">
      <style:paragraph-properties fo:margin-left="0cm" fo:margin-right="-0.173cm" fo:text-align="justify" style:justify-single-word="false" fo:text-indent="0cm" style:auto-text-indent="false">
        <style:tab-stops>
          <style:tab-stop style:position="0cm"/>
          <style:tab-stop style:position="1.656cm"/>
          <style:tab-stop style:position="2.905cm"/>
          <style:tab-stop style:position="4.154cm"/>
          <style:tab-stop style:position="5.403cm"/>
          <style:tab-stop style:position="6.652cm"/>
          <style:tab-stop style:position="7.9cm"/>
          <style:tab-stop style:position="9.149cm"/>
          <style:tab-stop style:position="10.398cm"/>
          <style:tab-stop style:position="11.647cm"/>
          <style:tab-stop style:position="12.896cm"/>
          <style:tab-stop style:position="14.145cm"/>
          <style:tab-stop style:position="15.393cm"/>
        </style:tab-stops>
      </style:paragraph-properties>
      <style:text-properties style:language-asian="zxx" style:country-asian="none"/>
    </style:style>
    <style:style style:name="Saludo1" style:family="paragraph" style:parent-style-name="Standard" style:next-style-name="Standard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Fuente_20_de_20_párrafo_20_predeter." style:display-name="Fuente de párrafo predeter." style:family="text"/>
    <style:style style:name="InitialStyle" style:family="text">
      <style:text-properties style:use-window-font-color="true" loext:opacity="0%" style:font-name="Times New Roman" fo:font-family="'Times New Roman'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" style:font-family-complex="OpenSymbol" style:font-family-generic-complex="system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8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0z1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25z0" style:family="text">
      <style:text-properties fo:color="#000000" loext:opacity="100%" fo:font-style="normal" fo:font-weight="normal" style:font-style-asian="normal" style:font-weight-asian="normal"/>
    </style:style>
    <style:style style:name="WW8Num26z0" style:family="text">
      <style:text-properties fo:font-style="normal" fo:font-weight="normal" style:font-style-asian="normal" style:font-weight-asian="norma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8z1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0" style:family="text">
      <style:text-properties fo:font-style="normal" fo:font-weight="normal" style:font-style-asian="normal" style:font-weight-asian="normal"/>
    </style:style>
    <style:style style:name="WW8Num3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2z1" style:family="text">
      <style:text-properties fo:font-style="normal" fo:font-weight="normal" style:font-style-asian="normal" style:font-weight-asian="normal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fo:font-style="normal" fo:font-weight="normal" style:font-style-asian="normal" style:font-weight-asian="normal"/>
    </style:style>
    <style:style style:name="WW8Num37z0" style:family="text">
      <style:text-properties fo:font-style="normal" fo:font-weight="normal" style:font-style-asian="normal" style:font-weight-asian="normal"/>
    </style:style>
    <style:style style:name="WW8Num3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0" style:family="text">
      <style:text-properties fo:font-size="12pt" fo:font-weight="normal" style:font-size-asian="12pt" style:font-weight-asian="normal" style:font-size-complex="12pt"/>
    </style:style>
    <style:style style:name="WW8Num40z0" style:family="text">
      <style:text-properties fo:font-style="normal" fo:font-weight="normal" style:font-style-asian="normal" style:font-weight-asian="normal"/>
    </style:style>
    <style:style style:name="WW8Num41z0" style:family="text">
      <style:text-properties fo:color="#000000" loext:opacity="100%" fo:font-style="normal" fo:font-weight="normal" style:font-style-asian="normal" style:font-weight-asian="normal"/>
    </style:style>
    <style:style style:name="WW8Num42z0" style:family="text">
      <style:text-properties fo:font-style="normal" fo:font-weight="normal" style:font-style-asian="normal" style:font-weight-asian="normal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5z0" style:family="text">
      <style:text-properties fo:font-style="normal" fo:font-weight="normal" style:font-style-asian="normal" style:font-weight-asian="normal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Symbol" fo:font-family="Symbol" style:font-family-generic="roman" style:font-pitch="variable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L" style:family="text"/>
    <style:style style:name="WW8Num5z1" style:family="text">
      <style:text-properties style:font-name="Symbol" fo:font-family="Symbol" style:font-family-generic="roman" style:font-pitch="variable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5" style:display-name="WW_CharLFO1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8" style:display-name="WW_CharLFO1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2LVL2" style:display-name="WW_CharLFO12LVL2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2LVL5" style:display-name="WW_CharLFO1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2LVL8" style:display-name="WW_CharLFO1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text:style-name="ListLabel_20_2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"/>
    </style:style>
    <style:style style:name="MT2" style:family="text">
      <style:text-properties officeooo:rsid="0018cd67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2"><draw:image xlink:href="Pictures/1000AA6C000069F00000ABABE5172807FA3E6D83.wmf" xlink:type="simple" xlink:show="embed" xlink:actuate="onLoad" draw:mime-type="image/x-wmf"/><draw:image xlink:href="Pictures/100002010000022B00000384AC7B70ACC3B8220C.png" xlink:type="simple" xlink:show="embed" xlink:actuate="onLoad" draw:mime-type="image/png"/></draw:frame></text:p>
        <text:p text:style-name="MP1">CONCELLO DAS PONTES DE GARCÍA RODRÍGUEZ (A CORUÑA)</text:p>
        <text:p text:style-name="MP2">Parque Municipal s/n <text:span text:style-name="MT1">·</text:span> CP 15320 <text:span text:style-name="MT1">·</text:span> Telf. 981453116 <text:s/><text:span text:style-name="MT1">·</text:span> <text:s/>REL 01150709 <text:s/><text:span text:style-name="MT1">·</text:span> CIF P1507100D <text:span text:style-name="MT2">https://sede.aspontes.org/opencms/gl/index.html</text:span> <text:s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>membretebn</dc:title>
    <dc:language>gl-ES</dc:language>
    <meta:editing-cycles>3</meta:editing-cycles>
    <meta:editing-duration>PT4M36S</meta:editing-duration>
    <dc:date>2024-02-14T18:07:49.794000000</dc:date>
    <meta:document-statistic meta:table-count="0" meta:image-count="1" meta:object-count="0" meta:page-count="3" meta:paragraph-count="24" meta:word-count="487" meta:character-count="3576" meta:non-whitespace-character-count="3088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../AppData/Roaming/LibreOffice/4/user/template/Presentaciones/membretebn.ott" meta:date="2024-02-14T18:03:14.737000000"/>
  </office:meta>
</office:document-meta>
</file>