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7A9009BED8BE69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2.813cm" fo:margin-left="1.87cm" fo:margin-top="0cm" fo:margin-bottom="0cm" table:align="left" style:writing-mode="lr-tb"/>
    </style:style>
    <style:style style:name="Tabla1.A" style:family="table-column">
      <style:table-column-properties style:column-width="1.175cm"/>
    </style:style>
    <style:style style:name="Tabla1.B" style:family="table-column">
      <style:table-column-properties style:column-width="1.868cm"/>
    </style:style>
    <style:style style:name="Tabla1.C" style:family="table-column">
      <style:table-column-properties style:column-width="3.882cm"/>
    </style:style>
    <style:style style:name="Tabla1.D" style:family="table-column">
      <style:table-column-properties style:column-width="3.653cm"/>
    </style:style>
    <style:style style:name="Tabla1.E" style:family="table-column">
      <style:table-column-properties style:column-width="0.81cm"/>
    </style:style>
    <style:style style:name="Tabla1.F" style:family="table-column">
      <style:table-column-properties style:column-width="1.42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4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5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6" style:family="paragraph" style:parent-style-name="Standard" style:list-style-name="WWNum2">
      <style:paragraph-properties fo:margin-left="1cm" fo:margin-right="0cm" fo:margin-top="0cm" fo:margin-bottom="0.212cm" style:contextual-spacing="false" fo:text-align="justify" style:justify-single-word="false" fo:text-indent="-1cm" style:auto-text-indent="false"/>
    </style:style>
    <style:style style:name="P7" style:family="paragraph" style:parent-style-name="Standard" style:list-style-name="WWNum4">
      <style:paragraph-properties fo:margin-left="2.223cm" fo:margin-right="0cm" fo:margin-top="0cm" fo:margin-bottom="0.212cm" style:contextual-spacing="false" fo:text-align="justify" style:justify-single-word="false" fo:text-indent="-0.635cm" style:auto-text-indent="false"/>
    </style:style>
    <style:style style:name="P8" style:family="paragraph" style:parent-style-name="Standard" style:list-style-name="WWNum3">
      <style:paragraph-properties fo:margin-left="1.884cm" fo:margin-right="0cm" fo:margin-top="0cm" fo:margin-bottom="0.212cm" style:contextual-spacing="false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cm" fo:margin-right="0.049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/>
      </style:paragraph-properties>
      <style:text-properties fo:font-size="11pt" style:font-name-asian="Times New Roman2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style:font-name-asian="Times New Roman2" style:font-size-asian="11pt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7pt" fo:font-style="italic" fo:font-weight="bold" style:font-name-asian="Times New Roman2" style:font-size-asian="7pt" style:font-style-asian="italic" style:font-weight-asian="bold" style:font-size-complex="7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6pt" fo:font-style="italic" fo:font-weight="bold" style:font-name-asian="Times New Roman2" style:font-size-asian="6pt" style:font-style-asian="italic" style:font-weight-asian="bold" style:font-size-complex="6pt"/>
    </style:style>
    <style:style style:name="P15" style:family="paragraph" style:parent-style-name="Standard">
      <style:paragraph-properties fo:margin-left="1.88cm" fo:margin-right="0cm" fo:margin-top="0.212cm" fo:margin-bottom="0cm" style:contextual-spacing="false" fo:text-align="justify" style:justify-single-word="false" fo:orphans="0" fo:widows="0" fo:text-indent="0cm" style:auto-text-indent="false"/>
    </style:style>
    <style:style style:name="P16" style:family="paragraph" style:parent-style-name="Standard" style:list-style-name="WWNum3">
      <style:paragraph-properties fo:margin-left="1.88cm" fo:margin-right="0cm" fo:margin-top="0cm" fo:margin-bottom="0.212cm" style:contextual-spacing="false" fo:text-align="justify" style:justify-single-word="false" fo:text-indent="-0.63cm" style:auto-text-indent="false"/>
    </style:style>
    <style:style style:name="P17" style:family="paragraph" style:parent-style-name="Standard" style:list-style-name="WWNum5">
      <style:paragraph-properties fo:margin-left="1.27cm" fo:margin-right="0cm" fo:margin-top="0cm" fo:margin-bottom="0.212cm" style:contextual-spacing="false" fo:text-align="justify" style:justify-single-word="false" fo:text-indent="-0.635cm" style:auto-text-indent="false"/>
    </style:style>
    <style:style style:name="P18" style:family="paragraph" style:parent-style-name="Standard" style:list-style-name="WWNum6">
      <style:paragraph-properties fo:margin-left="1.27cm" fo:margin-right="0cm" fo:margin-top="0cm" fo:margin-bottom="0.212cm" style:contextual-spacing="false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font-size="11pt" fo:font-weight="bold" style:font-name-asian="Times New Roman2" style:font-size-asian="11pt" style:font-weight-asian="bold" style:font-size-complex="11pt" style:font-weight-complex="bold"/>
    </style:style>
    <style:style style:name="T3" style:family="text">
      <style:text-properties fo:font-size="11pt" style:font-name-asian="Times New Roman2" style:font-size-asian="11pt" style:font-size-complex="11pt"/>
    </style:style>
    <style:style style:name="T4" style:family="text">
      <style:text-properties fo:font-size="11pt" style:font-name-asian="Times New Roman2" style:font-size-asian="11pt" style:font-size-complex="11pt" style:font-weight-complex="bold"/>
    </style:style>
    <style:style style:name="T5" style:family="text">
      <style:text-properties fo:font-size="6pt" fo:font-style="italic" fo:font-weight="bold" style:font-name-asian="Times New Roman2" style:font-size-asian="6pt" style:font-style-asian="italic" style:font-weight-asian="bold" style:font-size-complex="6pt"/>
    </style:style>
    <style:style style:name="T6" style:family="text">
      <style:text-properties fo:font-size="6pt" style:font-name-asian="Times New Roman2" style:font-size-asian="6pt" style:font-size-complex="6pt"/>
    </style:style>
    <style:style style:name="T7" style:family="text">
      <style:text-properties fo:font-size="6pt" fo:font-weight="bold" style:font-name-asian="Times New Roman2" style:font-size-asian="6pt" style:font-weight-asian="bold" style:font-size-complex="6pt"/>
    </style:style>
    <style:style style:name="T8" style:family="text">
      <style:text-properties style:font-name="Calibri" fo:font-size="6pt" style:font-name-asian="Times New Roman2" style:font-size-asian="6pt" style:font-name-complex="Calibri1" style:font-size-complex="6pt"/>
    </style:style>
    <style:style style:name="T9" style:family="text">
      <style:text-properties fo:color="#5a5a57" loext:opacity="100%" style:font-name="Arial1" fo:font-size="6pt" style:font-size-asian="6pt" style:font-name-complex="Arial3" style:font-size-complex="6pt"/>
    </style:style>
    <style:style style:name="T10" style:family="text">
      <style:text-properties fo:color="#0000ff" loext:opacity="100%" fo:font-size="6pt" style:text-underline-style="solid" style:text-underline-width="auto" style:text-underline-color="font-color" style:font-name-asian="Times New Roman2" style:font-size-asian="6pt" style:font-size-complex="6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II: DECLARACION RESPONSABLE</text:span></text:p>
      <text:p text:style-name="P3"><text:span text:style-name="T2"/></text:p>
      <text:p text:style-name="P5"><text:span text:style-name="T3"><text:s/>________________________, con DNI ___________, e con enderezo a efectos de notificacións en _________________________________________,</text:span></text:p>
      <text:list xml:id="list4087025562" text:style-name="WWNum2">
        <text:list-item>
          <text:p text:style-name="P6"><text:span text:style-name="T3">DECLARO RESPONSABLEMENTE, en relación coa convocatoria do Programa de axudas municipais do concello das Pontes á creación de empresas para o ano 2022, que:</text:span></text:p>
        </text:list-item>
      </text:list>
      <text:list xml:id="list1302543544" text:style-name="WWNum4">
        <text:list-item>
          <text:p text:style-name="P7"><text:span text:style-name="T3">Todos os datos que constan na solicitude e nos documentos que se xuntan son certos.</text:span></text:p>
        </text:list-item>
        <text:list-item>
          <text:p text:style-name="P7"><text:span text:style-name="T3">Non incorro en ningunha das prohibicións para obter a condición de beneficiario/a da subvención establecidas nos apartados 2 e 3 do artigo 13 da Lei 38/2003, xeral de subvencións, e apartados 2 e 3 do artigo 10 da Lei 09/2007, de subvencións de Galicia e reúno as condicións para ser beneficiario/a de acordo co previsto na base segunda desta convocatoria. </text:span></text:p>
        </text:list-item>
        <text:list-item>
          <text:p text:style-name="P7"><text:span text:style-name="T3">Non desenvolvín igual ou similar actividade empresarial ou profesional na mesma localidade, ou na súa área de influencia, nos seis meses anteriores a data de inicio desta nova actividade.</text:span></text:p>
        </text:list-item>
      </text:list>
      <text:list xml:id="list130823532111107" text:continue-list="list4087025562" text:style-name="WWNum2">
        <text:list-item>
          <text:p text:style-name="P6"><text:span text:style-name="T3">Asemade, DECLARO RESPONSABLEMENTE, en canto a outras subvencións en relación co obxecto da subvención solicitada (marcar unha opción):</text:span></text:p>
        </text:list-item>
      </text:list>
      <text:list xml:id="list1615646964" text:style-name="WWNum3">
        <text:list-item>
          <text:p text:style-name="P8"><text:span text:style-name="T3">Que para este proxecto, solicitei e/ou obtiven as axudas que se relacionan a continuación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<text:span text:style-name="T4">Axuda</text:span></text:p>
          </table:table-cell>
          <table:table-cell table:style-name="Tabla1.A1" office:value-type="string">
            <text:p text:style-name="P9"><text:span text:style-name="T4">Organismo</text:span></text:p>
          </table:table-cell>
          <table:table-cell table:style-name="Tabla1.A1" office:value-type="string">
            <text:p text:style-name="P9"><text:span text:style-name="T4">Disposición Reguladora</text:span></text:p>
          </table:table-cell>
          <table:table-cell table:style-name="Tabla1.A1" office:value-type="string">
            <text:p text:style-name="P9"><text:span text:style-name="T4">Solicitada / Concedida</text:span></text:p>
          </table:table-cell>
          <table:table-cell table:style-name="Tabla1.A1" office:value-type="string">
            <text:p text:style-name="P9"><text:span text:style-name="T4">Ano</text:span></text:p>
          </table:table-cell>
          <table:table-cell table:style-name="Tabla1.F1" office:value-type="string">
            <text:p text:style-name="P9"><text:span text:style-name="T4">Importe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F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F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F1" office:value-type="string">
            <text:p text:style-name="P10"/>
          </table:table-cell>
        </table:table-row>
      </table:table>
      <text:p text:style-name="P15"><text:span text:style-name="T3">ou, alternativamente:</text:span></text:p>
      <text:list xml:id="list130824655676263" text:continue-numbering="true" text:style-name="WWNum3">
        <text:list-item>
          <text:p text:style-name="P16"><text:span text:style-name="T3">Que non solicitei nin, polo tanto, teño concedidas outras axudas ou subvencións de calquera administración ou ente público ou privado, nacional ou internacional, para a mesma finalidade que as subvencións para a creación de empresas convocadas polo Concello das Pontes.</text:span></text:p>
        </text:list-item>
        <text:list-item>
          <text:p text:style-name="P16"><text:span text:style-name="T3">Que non obtiven axuda para a creación de empresas ou do propio posto de traballo da Consellería de Traballo e Benestar que financien os gastos de alugueiro e adquisición de inmobilizado para o desenvolvemento da actividade. </text:span></text:p>
          <text:p text:style-name="P16"><text:span text:style-name="T3"/></text:p>
        </text:list-item>
      </text:list>
      <text:list xml:id="list130824335830780" text:continue-list="list130823532111107" text:style-name="WWNum2">
        <text:list-item>
          <text:p text:style-name="P6"><text:span text:style-name="T3">AUTORIZO ao Concello das Pontes a obter a seguinte documentación ou certificacións establecidas na base 7ª desta convocatoria: </text:span></text:p>
        </text:list-item>
      </text:list>
      <text:list xml:id="list3911927386" text:style-name="WWNum5">
        <text:list-item>
          <text:p text:style-name="P17"><text:span text:style-name="T3">Certificado de estar ao día nas súas obrigas coa Seguridade Social.</text:span></text:p>
        </text:list-item>
        <text:list-item>
          <text:p text:style-name="P17"><text:span text:style-name="T3">Certificado de estar ao día coa Administración da Comunidade Autónoma de Galicia.</text:span></text:p>
        </text:list-item>
        <text:list-item>
          <text:p text:style-name="P17"><text:span text:style-name="T3">Certificado de estar ao día nas súas obrigas coa Axencia Estatal da Administración Tributaria.</text:span></text:p>
        </text:list-item>
      </text:list>
      <text:list xml:id="list446920518" text:style-name="WWNum6">
        <text:list-item>
          <text:p text:style-name="P18"><text:span text:style-name="T3">Certificado de estar ao día co Concello de As Pontes</text:span></text:p>
        </text:list-item>
        <text:list-item>
          <text:p text:style-name="P18"><text:span text:style-name="T3">Certificado de empadroamento do momento de inicio da actividade. </text:span></text:p>
        </text:list-item>
      </text:list>
      <text:list xml:id="list130824102270283" text:continue-list="list130824335830780" text:style-name="WWNum2">
        <text:list-item>
          <text:p text:style-name="P6"><text:span text:style-name="T3">ACEPTO as actuacións de comprobación e seguimento que leve a cabo o órgano instrutor da Concellería de Recursos Humanos, Industria e Emprego.</text:span></text:p>
        </text:list-item>
        <text:list-item>
          <text:p text:style-name="P6"><text:span text:style-name="T3">AUTORIZO a Concellaría de Recursos Humanos, Industria e Emprego do Concello das Pontes, no suposto de ter a condición de beneficiario/a da subvención, a realizar as actuacións de comprobación e seguimento necesarias para comprobar o cumprimento da finalidade do programa, nomeadamente, a solicitar á Tesourería Xeral da Seguridade Social a información sobre a situación de alta na Seguridade </text:span><text:soft-page-break/><text:span text:style-name="T3">Social durante os primeiros dezaoito meses da actividade, conforme ao establecido na base segunda e undécima da convocatoria. </text:span></text:p>
        </text:list-item>
        <text:list-item>
          <text:p text:style-name="P6"><text:span text:style-name="T3">AUTORIZO, para os efectos da Lei Orgánica 15/1999, de 13 de decembro, de protección de datos de carácter persoal, a Concellaría de Recursos Humanos, Industria e Emprego a incorporar estes datos, ou aqueles outros dos que tivera coñecemento como consecuencia da relación iniciada, a un ficheiro automatizado responsabilidade do Concello das Pontes que ten por finalidade dar cumprimento as funcións a realizar dentro do proceso de trámite, xestión, concesión e pagamento encomendados pola Lei Xeral de Subvencións, 38/2003 e normativa de desenvolvemento, así como para a xestión doutros servizos ou programas de iniciativa municipal do seu posible interese.</text:span></text:p>
        </text:list-item>
      </text:list>
      <text:p text:style-name="P19"><text:span text:style-name="T3">Son, así mesmo, consciente de que os datos facilitados poden resultar obrigatorios para a xestión e tramitación do expediente, e comprométome a comunicar no menor prazo de tempo posible a Concellería de Recursos Humanos, Industria e Emprego, calquera variación dos datos manifestados co fin de poder proceder a súa actualización. A unidade tramitadora, en tanto non se comunique o contrario, entenderá que os datos proporcionados son exactos e actuais.</text:span></text:p>
      <text:p text:style-name="P19"><text:span text:style-name="T3">Por parte de representante legal asinante ou calquera outro interesado poderanse exercitar os dereitos que lle asisten de acceso, rectificación, cancelación e oposición na forma legalmente prevista, remitindo comunicación á Concellería de Recursos Humanos, Industria e Emprego do Concello das Pontes.</text:span></text:p>
      <text:list xml:id="list130824559868850" text:continue-numbering="true" text:style-name="WWNum2">
        <text:list-item>
          <text:p text:style-name="P6"><text:span text:style-name="T3">COÑEZO as responsabilidades legais que se derivan por falsidade en documentos administrativos e, en particular, a esixencia do reintegro da subvención máis os intereses de demora correspondentes, sen prexuízo da tramitación do correspondente expediente. </text:span></text:p>
        </text:list-item>
      </text:list>
      <text:p text:style-name="P11"/>
      <text:p text:style-name="P11"/>
      <text:p text:style-name="P11"/>
      <text:p text:style-name="P12"><text:span text:style-name="T3">As Pontes de García Rodríguez, ___ de _____ do 20__</text:span></text:p>
      <text:p text:style-name="P12"><text:span text:style-name="T3">Asdo. _____________________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pan text:style-name="T5">Responsable do tratamento</text:span><text:span text:style-name="T6">: Concello </text:span><text:span text:style-name="T8">das Pontes de García Rodríguez</text:span><text:span text:style-name="T6">. </text:span><text:span text:style-name="T5">Finalidade</text:span><text:span text:style-name="T6">: Tramitar e xestionar a subvención solicitada. </text:span><text:span text:style-name="T7">Lexitimación</text:span><text:span text:style-name="T6"> O tratamento dos datos incluídos no presente formulario baséase no artigo 6.1. c) do <text:s/>RGPD: obrigación legal e no artigo 6.1 e) do <text:s/>RGPD: interese público. </text:span><text:span text:style-name="T7">Destinatarios: </text:span><text:span text:style-name="T6">Están previstas comu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7">Dereitos</text:span><text:span text:style-name="T6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8">:</text:span><text:span text:style-name="T9"> </text:span><text:a xlink:type="simple" xlink:href="https://sede.aspontes.org/opencms/es/" text:style-name="Default_20_Style" text:visited-style-name="Default_20_Style"><text:span text:style-name="T10">https://sede.aspontes.org/opencms/es/</text:span></text:a><text:span text:style-name="T9">. </text:span><text:span text:style-name="T7">Información adicional</text:span><text:span text:style-name="T6">: Consultar o Anexo I (CAPA 2) – Información adicional protección de datos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 style:default-outline-level=""/>
    <style:style style:name="predeterminado" style:family="paragraph" style:parent-style-name="Standard" style:default-outline-level="">
      <style:paragraph-properties fo:margin-top="0.494cm" fo:margin-bottom="0.494cm" style:contextual-spacing="false"/>
      <style:text-properties fo:language="es" fo:country="ES" style:font-name-asian="Times New Roman2" style:font-family-asian="'Times New Roman'" style:font-family-generic-asian="system" style:font-pitch-asian="variable" style:language-asian="ar" style:country-asian="SA"/>
    </style:style>
    <style:style style:name="tabla-texto-derecha-1" style:family="paragraph" style:parent-style-name="Standard" style:default-outline-level="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centro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1" style:family="paragraph" style:parent-style-name="Standard" style:default-outline-level="">
      <style:paragraph-properties fo:margin-left="0.049cm" fo:margin-right="0.049cm" style:line-height-at-least="0.282cm" fo:text-indent="0cm" style:auto-text-indent="false"/>
      <style:text-properties style:font-name="Arial1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cabecera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roman" style:font-pitch="variable" fo:font-size="7pt" fo:language="es" fo:country="ES" fo:font-weight="bold" style:font-size-asian="7pt" style:language-asian="ar" style:country-asian="SA" style:font-weight-asian="bold" style:font-size-complex="7pt" style:font-weight-complex="bold"/>
    </style:style>
    <style:style style:name="p-rrafo-texto-sumario" style:family="paragraph" style:parent-style-name="Standard" style:default-outline-level="">
      <style:paragraph-properties fo:margin-left="0.6cm" fo:margin-right="0cm" fo:margin-top="0.3cm" fo:margin-bottom="0.501cm" style:contextual-spacing="false" style:line-height-at-least="0.423cm" fo:text-indent="0cm" style:auto-text-indent="false"/>
      <style:text-properties style:font-name="Arial1" fo:font-family="Arial" style:font-family-generic="roman" style:font-pitch="variable" fo:font-size="11pt" fo:language="es" fo:country="ES" fo:font-style="italic" style:font-size-asian="11pt" style:language-asian="ar" style:country-asian="SA" style:font-style-asian="italic" style:font-size-complex="11pt" style:font-style-complex="italic"/>
    </style:style>
    <style:style style:name="p-rrafo-texto-normal" style:family="paragraph" style:parent-style-name="Standard" style:default-outline-level="">
      <style:paragraph-properties fo:margin-left="0cm" fo:margin-right="0cm" fo:margin-top="0cm" fo:margin-bottom="0.15cm" style:contextual-spacing="false" style:line-height-at-least="0.441cm" fo:text-indent="0.6cm" style:auto-text-indent="false"/>
      <style:text-properties style:font-name="Arial1" fo:font-family="Arial" style:font-family-generic="roman" style:font-pitch="variable" fo:font-size="10pt" fo:language="es" fo:country="ES" style:font-size-asian="10pt" style:language-asian="ar" style:country-asian="SA" style:font-size-complex="10pt"/>
    </style:style>
    <style:style style:name="p-rrafo-texto-negrita" style:family="paragraph" style:parent-style-name="Standard" style:default-outline-level="">
      <style:paragraph-properties fo:margin-left="0cm" fo:margin-right="0cm" fo:margin-top="0.15cm" fo:margin-bottom="0.049cm" style:contextual-spacing="false" style:line-height-at-least="0.441cm" fo:text-indent="0.6cm" style:auto-text-indent="false"/>
      <style:text-properties style:font-name="Arial1" fo:font-family="Arial" style:font-family-generic="roman" style:font-pitch="variable" fo:font-size="9.5pt" fo:language="es" fo:country="ES" fo:font-weight="bold" style:font-size-asian="9.5pt" style:language-asian="ar" style:country-asian="SA" style:font-weight-asian="bold" style:font-size-complex="9.5pt" style:font-weight-complex="bold"/>
    </style:style>
    <style:style style:name="p-rrafo-imagen" style:family="paragraph" style:parent-style-name="Standard" style:default-outline-level="">
      <style:paragraph-properties style:line-height-at-least="0.402cm" fo:text-align="center" style:justify-single-word="false"/>
      <style:text-properties style:font-name="Arial1" fo:font-family="Arial" style:font-family-generic="roman" style:font-pitch="variable" fo:font-size="9.5pt" fo:language="es" fo:country="ES" style:font-size-asian="9.5pt" style:language-asian="ar" style:country-asian="SA" style:font-size-complex="9.5pt"/>
    </style:style>
    <style:style style:name="enlace-de-internet" style:family="text"/>
    <style:style style:name="Fuente_20_de_20_párrafo_20_predeter.1" style:display-name="Fuente de párrafo predeter.1" style:family="text"/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size-complex="2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size-complex="2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uente_20_de_20_párrafo_20_predeter." style:display-name="Fuente de párrafo predeter.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Absatz-Standardschriftart" style:family="text"/>
    <style:style style:name="WW8Num7z0" style:family="text">
      <style:text-properties fo:font-size="10pt" fo:font-style="normal" fo:font-weight="normal" style:font-size-asian="10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size-complex="20pt"/>
    </style:style>
    <style:style style:name="WW8Num5z0" style:family="text">
      <style:text-properties fo:font-size="20pt" fo:font-weight="bold" style:font-size-asian="20pt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1pt"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fo:font-size="11pt"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4" text:bullet-char="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" text:bullet-char="⃣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" text:bullet-char="⃣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" text:bullet-char="⃣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" text:bullet-char="⃣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9" text:bullet-char="⃣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" text:bullet-char="⃣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2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3" text:bullet-char="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4" text:bullet-char="⃣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5" text:bullet-char="⃣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6" text:bullet-char="⃣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7" text:bullet-char="⃣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8" text:bullet-char="⃣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9" text:bullet-char="⃣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134cm" svg:width="1.535cm" svg:height="2.54cm" draw:z-index="1"><draw:image xlink:href="Pictures/1000AA6C000069F00000ABABE5172807FA3E6D83.wmf" xlink:type="simple" xlink:show="embed" xlink:actuate="onLoad" draw:mime-type="image/x-wmf"/><draw:image xlink:href="Pictures/100002010000022B000003847A9009BED8BE6964.png" xlink:type="simple" xlink:show="embed" xlink:actuate="onLoad" draw:mime-type="image/png"/></draw:frame></text:p>
        <text:p text:style-name="MP1">CONCELLO DAS PONTES DE GARCÍA RODRÍGUEZ (A CORUÑA)</text:p>
        <text:p text:style-name="MP1">Instituto Pontés de Promoción Económica ( IPPEC)</text:p>
        <text:p text:style-name="MP2">PQ. MUNICIPAL S/N <text:span text:style-name="MT1">·</text:span> CP 15320 <text:span text:style-name="MT1">·</text:span> Telf. 981453116 <text:span text:style-name="MT1">· https://sede.aspontes.org/opencms/gl/index.html</text:span> <text:span text:style-name="MT1">·</text:span> CIF P1507100D <text:s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encabezado</dc:title>
    <meta:editing-cycles>2</meta:editing-cycles>
    <meta:editing-duration>PT54S</meta:editing-duration>
    <dc:date>2022-08-08T13:08:22.730000000</dc:date>
    <meta:document-statistic meta:table-count="1" meta:image-count="1" meta:object-count="0" meta:page-count="2" meta:paragraph-count="36" meta:word-count="896" meta:character-count="6012" meta:non-whitespace-character-count="5155"/>
    <meta:user-defined meta:name="Info 1"/>
    <meta:user-defined meta:name="Info 2"/>
    <meta:user-defined meta:name="Info 3"/>
    <meta:user-defined meta:name="Info 4"/>
    <meta:template xlink:type="simple" xlink:actuate="onRequest" xlink:title="encabezado" xlink:href="../../../../AppData/Roaming/LibreOffice/4/user/template/encabezado.ott" meta:date="2022-08-08T13:07:30.730000000"/>
  </office:meta>
</office:document-meta>
</file>