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71E000069F00000ABABE16568C2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" svg:font-family="Courier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VMBIC X+ ITC Franklin Gothic Std" svg:font-family="'VMBIC X+ ITC Franklin Gothic Std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gl" fo:country="ES" fo:font-style="normal" fo:font-weight="normal" officeooo:rsid="00476258" officeooo:paragraph-rsid="00476258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language="gl" fo:country="ES" fo:font-style="normal" fo:font-weight="normal" officeooo:rsid="00536cdc" officeooo:paragraph-rsid="00536cdc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gl" fo:country="ES" fo:font-style="normal" style:text-underline-style="none" fo:font-weight="normal" officeooo:rsid="00105cf8" officeooo:paragraph-rsid="00105cf8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gl" fo:country="ES" fo:font-style="normal" fo:font-weight="bold" officeooo:rsid="00476258" officeooo:paragraph-rsid="00476258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fo:font-style="italic" officeooo:paragraph-rsid="00476258" fo:background-color="#ffff00" style:font-size-asian="12pt" style:font-style-asian="italic" style:font-name-complex="Times New Roman" style:font-size-complex="12pt" style:font-style-complex="italic"/>
    </style:style>
    <style:style style:name="P9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officeooo:rsid="003cdd5d" officeooo:paragraph-rsid="00476258" style:font-size-asian="12pt" style:font-name-complex="Times New Roman" style:font-size-complex="12pt"/>
    </style:style>
    <style:style style:name="P10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0pt" fo:language="gl" fo:country="ES" fo:font-style="normal" style:text-underline-style="solid" style:text-underline-width="auto" style:text-underline-color="font-color" fo:font-weight="normal" officeooo:paragraph-rsid="00476258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0pt" fo:language="gl" fo:country="ES" fo:font-style="normal" style:text-underline-style="solid" style:text-underline-width="auto" style:text-underline-color="font-color" officeooo:paragraph-rsid="00476258" fo:background-color="transparent" style:font-size-asian="10pt" style:font-style-asian="normal" style:font-name-complex="Times New Roman" style:font-size-complex="10pt" style:font-style-complex="normal"/>
    </style:style>
    <style:style style:name="P12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0pt" fo:language="gl" fo:country="ES" fo:font-style="normal" officeooo:paragraph-rsid="00476258" fo:background-color="transparent" style:font-size-asian="10pt" style:font-style-asian="normal" style:font-name-complex="Times New Roman" style:font-size-complex="10pt" style:font-style-complex="normal"/>
    </style:style>
    <style:style style:name="P13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0pt" fo:language="gl" fo:country="ES" fo:font-style="normal" officeooo:paragraph-rsid="00518b89" fo:background-color="transparent" style:font-size-asian="10pt" style:font-style-asian="normal" style:font-name-complex="Times New Roman" style:font-size-complex="10pt" style:font-style-complex="normal"/>
    </style:style>
    <style:style style:name="P14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0pt" fo:language="gl" fo:country="ES" fo:font-style="normal" officeooo:rsid="0113ed0e" officeooo:paragraph-rsid="00476258" fo:background-color="transparent" style:font-size-asian="10pt" style:font-style-asian="normal" style:font-name-complex="Times New Roman" style:font-size-complex="10pt" style:font-style-complex="normal"/>
    </style:style>
    <style:style style:name="P15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0pt" fo:language="gl" fo:country="ES" officeooo:paragraph-rsid="00476258" fo:background-color="transparent" style:font-size-asian="10pt" style:font-size-complex="10pt"/>
    </style:style>
    <style:style style:name="P16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0pt" fo:language="gl" fo:country="ES" officeooo:paragraph-rsid="00476258" fo:background-color="transparent" style:font-size-asian="10pt" style:font-name-complex="Times New Roman" style:font-size-complex="10pt"/>
    </style:style>
    <style:style style:name="P17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1pt" officeooo:paragraph-rsid="00476258" style:font-size-asian="11pt" style:font-size-complex="11pt"/>
    </style:style>
    <style:style style:name="P18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1pt" fo:language="gl" fo:country="ES" officeooo:paragraph-rsid="00476258" fo:background-color="transparent" style:font-size-asian="11pt" style:font-size-complex="11pt"/>
    </style:style>
    <style:style style:name="P19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8pt" fo:language="gl" fo:country="ES" fo:font-weight="normal" officeooo:rsid="003cdd5d" officeooo:paragraph-rsid="00476258" fo:background-color="transparent" style:font-size-asian="8pt" style:font-weight-asian="normal" style:font-name-complex="Times New Roman" style:font-size-complex="8pt" style:font-weight-complex="normal"/>
    </style:style>
    <style:style style:name="P20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officeooo:paragraph-rsid="00476258"/>
    </style:style>
    <style:style style:name="P21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fo:font-size="12pt" fo:language="gl" fo:country="ES" fo:font-style="normal" style:text-underline-style="none" fo:font-weight="normal" officeooo:rsid="002d9ca3" officeooo:paragraph-rsid="00476258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Times New Roman" fo:font-size="10pt" fo:language="gl" fo:country="ES" fo:font-style="normal" style:text-underline-style="solid" style:text-underline-width="auto" style:text-underline-color="font-color" fo:font-weight="normal" officeooo:paragraph-rsid="00476258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3" style:family="paragraph" style:parent-style-name="Standard">
      <loext:graphic-properties draw:fill="solid" draw:fill-color="#ffffff" draw:opacity="100%"/>
      <style:paragraph-properties fo:margin-top="0cm" fo:margin-bottom="0.212cm" loext:contextual-spacing="false" fo:text-align="justify" style:justify-single-word="false" fo:orphans="2" fo:widows="2" fo:background-color="#ffffff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1pt" officeooo:paragraph-rsid="00476258" style:font-size-asian="11pt" style:font-size-complex="11pt"/>
    </style:style>
    <style:style style:name="P24" style:family="paragraph" style:parent-style-name="Standard">
      <loext:graphic-properties draw:fill="solid" draw:fill-color="#ffffff" draw:opacity="100%"/>
      <style:paragraph-properties fo:margin-top="0cm" fo:margin-bottom="0.212cm" loext:contextual-spacing="false" fo:text-align="justify" style:justify-single-word="false" fo:orphans="2" fo:widows="2" fo:background-color="#ffffff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476258"/>
    </style:style>
    <style:style style:name="P25" style:family="paragraph" style:parent-style-name="Standard">
      <style:paragraph-properties fo:text-align="justify" style:justify-single-word="false"/>
      <style:text-properties officeooo:paragraph-rsid="00476258"/>
    </style:style>
    <style:style style:name="P26" style:family="paragraph" style:parent-style-name="Default">
      <style:paragraph-properties fo:text-align="justify" style:justify-single-word="false"/>
      <style:text-properties style:font-name="Times New Roman" fo:font-size="10pt" fo:language="gl" fo:country="ES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none" fo:font-weight="bold" style:font-weight-asian="bold" style:font-weight-complex="bold"/>
    </style:style>
    <style:style style:name="T3" style:family="text">
      <style:text-properties style:font-name="Times New Roman" fo:font-size="10pt" fo:font-style="normal" fo:font-weight="normal" officeooo:rsid="00586e91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font-name="Times New Roman" fo:font-size="10pt" fo:language="gl" fo:country="ES" fo:font-style="normal" officeooo:rsid="0115b8ff" fo:background-color="transparent" loext:char-shading-value="0" style:font-name-asian="SimSun1" style:font-size-asian="10pt" style:font-style-asian="normal" style:font-name-complex="Times New Roman" style:font-size-complex="10pt" style:font-style-complex="normal"/>
    </style:style>
    <style:style style:name="T5" style:family="text">
      <style:text-properties style:font-name="Times New Roman" fo:font-size="10pt" fo:language="gl" fo:country="ES" fo:font-style="normal" officeooo:rsid="0079d283" fo:background-color="transparent" loext:char-shading-value="0" style:font-name-asian="SimSun1" style:font-size-asian="10pt" style:font-style-asian="normal" style:font-name-complex="Times New Roman" style:font-size-complex="10pt" style:font-style-complex="normal"/>
    </style:style>
    <style:style style:name="T6" style:family="text">
      <style:text-properties style:font-name="Times New Roman" fo:font-size="10pt" fo:language="gl" fo:country="ES" officeooo:rsid="0079d283" fo:background-color="transparent" loext:char-shading-value="0" style:font-name-asian="SimSun1" style:font-size-asian="10pt" style:font-name-complex="Times New Roman" style:font-size-complex="10pt"/>
    </style:style>
    <style:style style:name="T7" style:family="text">
      <style:text-properties style:font-name="Times New Roman" fo:font-size="10pt" fo:language="gl" fo:country="ES" officeooo:rsid="0115b8ff" fo:background-color="transparent" loext:char-shading-value="0" style:font-name-asian="SimSun1" style:font-size-asian="10pt" style:font-name-complex="Times New Roman" style:font-size-complex="10pt"/>
    </style:style>
    <style:style style:name="T8" style:family="text">
      <style:text-properties style:font-name="Times New Roman" fo:font-size="10pt" fo:language="gl" fo:country="ES" officeooo:rsid="00b3da9b" fo:background-color="transparent" loext:char-shading-value="0" style:font-name-asian="SimSun1" style:font-size-asian="10pt" style:font-name-complex="Times New Roman" style:font-size-complex="10pt"/>
    </style:style>
    <style:style style:name="T9" style:family="text">
      <style:text-properties style:font-name="Times New Roman" fo:font-size="10pt" fo:language="gl" fo:country="ES" officeooo:rsid="00d1ae73" fo:background-color="transparent" loext:char-shading-value="0" style:font-name-asian="SimSun1" style:font-size-asian="10pt" style:font-name-complex="Times New Roman" style:font-size-complex="10pt"/>
    </style:style>
    <style:style style:name="T10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11" style:family="text">
      <style:text-properties style:font-name="Times New Roman" fo:font-size="10pt" officeooo:rsid="0039e590" fo:background-color="transparent" loext:char-shading-value="0" style:font-size-asian="10pt" style:font-name-complex="Times New Roman" style:font-size-complex="10pt"/>
    </style:style>
    <style:style style:name="T12" style:family="text">
      <style:text-properties style:font-name="Times New Roman" fo:font-size="10pt" officeooo:rsid="0018ec76" fo:background-color="transparent" loext:char-shading-value="0" style:font-size-asian="10pt" style:font-name-complex="Times New Roman" style:font-size-complex="10pt"/>
    </style:style>
    <style:style style:name="T13" style:family="text">
      <style:text-properties style:font-name="Times New Roman" fo:font-size="8pt" fo:language="gl" fo:country="ES" fo:font-weight="normal" officeooo:rsid="003fc0bb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14" style:family="text">
      <style:text-properties style:font-name="Times New Roman" fo:font-size="8pt" fo:language="gl" fo:country="ES" style:text-underline-style="solid" style:text-underline-width="auto" style:text-underline-color="font-color" fo:font-weight="normal" officeooo:rsid="00536cdc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15" style:family="text">
      <style:text-properties style:font-name="Times New Roman" fo:font-size="8pt" fo:language="gl" fo:country="ES" style:text-underline-style="solid" style:text-underline-width="auto" style:text-underline-color="font-color" fo:font-weight="normal" officeooo:rsid="003fc0bb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16" style:family="text">
      <style:text-properties style:font-name="Times New Roman" fo:font-size="8pt" fo:language="gl" fo:country="ES" style:text-underline-style="none" fo:font-weight="normal" officeooo:rsid="003fc0bb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officeooo:rsid="0018cd67"/>
    </style:style>
    <style:style style:name="T19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20" style:family="text">
      <style:text-properties officeooo:rsid="0017d26b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80967d" style:font-style-asian="normal" style:font-style-complex="normal"/>
    </style:style>
    <style:style style:name="T23" style:family="text">
      <style:text-properties fo:font-style="normal" officeooo:rsid="0113ed0e" style:font-name-asian="Arial Unicode MS" style:font-style-asian="normal" style:font-name-complex="Times New Roman" style:font-style-complex="normal"/>
    </style:style>
    <style:style style:name="T24" style:family="text">
      <style:text-properties fo:font-style="normal" officeooo:rsid="00230766" style:font-name-asian="Arial Unicode MS" style:font-style-asian="normal" style:font-name-complex="Times New Roman" style:font-style-complex="normal"/>
    </style:style>
    <style:style style:name="T25" style:family="text">
      <style:text-properties officeooo:rsid="0112b125"/>
    </style:style>
    <style:style style:name="T26" style:family="text">
      <style:text-properties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font-size="10pt" fo:font-style="normal" fo:font-weight="normal" officeooo:rsid="0112b12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font-size="10pt" fo:font-style="normal" fo:font-weight="normal" officeooo:rsid="00377cf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font-size="10pt" fo:language="gl" fo:country="ES" fo:background-color="transparent" loext:char-shading-value="0" style:font-name-asian="Arial Unicode MS" style:font-size-asian="10pt" style:font-name-complex="Times New Roman" style:font-size-complex="10pt"/>
    </style:style>
    <style:style style:name="T30" style:family="text">
      <style:text-properties fo:font-size="10pt" fo:language="gl" fo:country="ES" officeooo:rsid="005376a6" fo:background-color="transparent" loext:char-shading-value="0" style:font-name-asian="Arial Unicode MS" style:font-size-asian="10pt" style:font-name-complex="Times New Roman" style:font-size-complex="10pt"/>
    </style:style>
    <style:style style:name="T31" style:family="text">
      <style:text-properties fo:font-size="10pt" fo:language="gl" fo:country="ES" officeooo:rsid="00998937" fo:background-color="transparent" loext:char-shading-value="0" style:font-name-asian="Arial Unicode MS" style:font-size-asian="10pt" style:font-name-complex="Times New Roman" style:font-size-complex="10pt"/>
    </style:style>
    <style:style style:name="T32" style:family="text">
      <style:text-properties style:use-window-font-color="true" style:font-name="Times New Roman" fo:font-size="10pt" fo:letter-spacing="normal" fo:font-style="normal" fo:font-weight="normal" officeooo:rsid="009d3b53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3" style:family="text">
      <style:text-properties style:use-window-font-color="true" style:font-name="Times New Roman" fo:font-size="10pt" fo:letter-spacing="normal" fo:font-style="normal" fo:font-weight="normal" officeooo:rsid="00586e91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4" style:family="text">
      <style:text-properties style:use-window-font-color="true" style:font-name="Times New Roman" fo:font-size="10pt" fo:letter-spacing="normal" fo:font-style="normal" fo:font-weight="normal" officeooo:rsid="0014539a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5" style:family="text">
      <style:text-properties fo:color="#000000" style:font-name="Times New Roman" fo:font-size="10pt" fo:letter-spacing="normal" fo:font-style="normal" fo:font-weight="normal" officeooo:rsid="0014539a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6" style:family="text">
      <style:text-properties fo:color="#000000" style:font-name="Times New Roman" fo:font-size="10pt" fo:letter-spacing="normal" fo:font-style="normal" fo:font-weight="normal" officeooo:rsid="004a9434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7" style:family="text">
      <style:text-properties fo:color="#000000" style:font-name="Times New Roman" fo:font-size="10pt" fo:letter-spacing="normal" fo:font-style="normal" fo:font-weight="normal" officeooo:rsid="009d3b53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8" style:family="text">
      <style:text-properties officeooo:rsid="00377cf5"/>
    </style:style>
    <style:style style:name="T39" style:family="text">
      <style:text-properties officeooo:rsid="007928c2"/>
    </style:style>
    <style:style style:name="T40" style:family="text">
      <style:text-properties officeooo:rsid="002ce8a5"/>
    </style:style>
    <style:style style:name="T41" style:family="text">
      <style:text-properties officeooo:rsid="008d1e6a"/>
    </style:style>
    <style:style style:name="T42" style:family="text">
      <style:text-properties officeooo:rsid="0113ed0e"/>
    </style:style>
    <style:style style:name="T43" style:family="text">
      <style:text-properties officeooo:rsid="003cdd5d"/>
    </style:style>
    <style:style style:name="T44" style:family="text">
      <style:text-properties style:font-name="Times New Roman1"/>
    </style:style>
    <style:style style:name="T45" style:family="text">
      <style:text-properties style:font-name="Times New Roman1" officeooo:rsid="0115b8ff"/>
    </style:style>
    <style:style style:name="T46" style:family="text">
      <style:text-properties style:font-name="Times New Roman1" officeooo:rsid="01a78114"/>
    </style:style>
    <style:style style:name="T47" style:family="text">
      <style:text-properties style:font-name="Times New Roman1" fo:font-weight="bold" officeooo:rsid="0115b8ff" style:font-weight-asian="bold" style:font-weight-complex="bold"/>
    </style:style>
    <style:style style:name="T48" style:family="text">
      <style:text-properties style:font-name="Times New Roman1" fo:font-style="normal" officeooo:rsid="0113ed0e" style:font-style-asian="normal" style:font-name-complex="Times New Roman" style:font-style-complex="normal"/>
    </style:style>
    <style:style style:name="T49" style:family="text">
      <style:text-properties style:font-name="Times New Roman1" fo:font-size="10pt" fo:font-style="normal" officeooo:rsid="0113ed0e" style:font-name-asian="Arial Unicode MS" style:font-size-asian="10pt" style:font-style-asian="normal" style:font-name-complex="Times New Roman" style:font-size-complex="10pt" style:font-style-complex="normal"/>
    </style:style>
    <style:style style:name="T50" style:family="text">
      <style:text-properties style:font-name="Times New Roman1" fo:font-size="10pt" fo:font-style="normal" officeooo:rsid="0116154d" style:font-name-asian="Arial Unicode MS" style:font-size-asian="10pt" style:font-style-asian="normal" style:font-name-complex="Times New Roman" style:font-size-complex="10pt" style:font-style-complex="normal"/>
    </style:style>
    <style:style style:name="T51" style:family="text">
      <style:text-properties style:font-name="Times New Roman1" fo:font-size="10pt" fo:font-style="normal" officeooo:rsid="001e2955" style:font-name-asian="Arial Unicode MS" style:font-size-asian="10pt" style:font-style-asian="normal" style:font-name-complex="Times New Roman" style:font-size-complex="10pt" style:font-style-complex="normal"/>
    </style:style>
    <style:style style:name="T52" style:family="text">
      <style:text-properties style:font-name="Times New Roman1" fo:font-size="10pt" fo:font-style="normal" officeooo:rsid="00230766" style:font-name-asian="Arial Unicode MS" style:font-size-asian="10pt" style:font-style-asian="normal" style:font-name-complex="Times New Roman" style:font-size-complex="10pt" style:font-style-complex="normal"/>
    </style:style>
    <style:style style:name="T53" style:family="text">
      <style:text-properties style:font-name="Times New Roman1" fo:font-size="10pt" fo:font-style="normal" officeooo:rsid="0115b8ff" style:font-name-asian="Arial Unicode MS" style:font-size-asian="10pt" style:font-style-asian="normal" style:font-name-complex="Times New Roman" style:font-size-complex="10pt" style:font-style-complex="normal"/>
    </style:style>
    <style:style style:name="T54" style:family="text">
      <style:text-properties officeooo:rsid="0116154d"/>
    </style:style>
    <style:style style:name="T55" style:family="text">
      <style:text-properties fo:font-size="8pt" fo:font-weight="normal" officeooo:rsid="00377cf5" style:font-size-asian="8pt" style:font-weight-asian="normal" style:font-size-complex="8pt" style:font-weight-complex="normal"/>
    </style:style>
    <style:style style:name="T56" style:family="text">
      <style:text-properties fo:font-size="8pt" fo:font-weight="normal" officeooo:rsid="0038d4f4" style:font-size-asian="8pt" style:font-weight-asian="normal" style:font-size-complex="8pt" style:font-weight-complex="normal"/>
    </style:style>
    <style:style style:name="T57" style:family="text">
      <style:text-properties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58" style:family="text">
      <style:text-properties fo:font-size="8pt" fo:font-weight="normal" officeooo:rsid="003fc0bb" fo:background-color="transparent" loext:char-shading-value="0" style:font-size-asian="8pt" style:font-weight-asian="normal" style:font-size-complex="8pt" style:font-weight-complex="normal"/>
    </style:style>
    <style:style style:name="T59" style:family="text">
      <style:text-properties fo:font-size="8pt" style:text-underline-style="solid" style:text-underline-width="auto" style:text-underline-color="font-color" fo:font-weight="normal" officeooo:rsid="003fc0bb" fo:background-color="transparent" loext:char-shading-value="0" style:font-size-asian="8pt" style:font-weight-asian="normal" style:font-size-complex="8pt" style:font-weight-complex="normal"/>
    </style:style>
    <style:style style:name="T60" style:family="text">
      <style:text-properties fo:font-size="8pt" fo:language="gl" fo:country="ES" fo:background-color="transparent" loext:char-shading-value="0" style:font-size-asian="8pt" style:font-size-complex="8pt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2">ANE</text:span><text:span text:style-name="T21">XO </text:span></text:p>
      <text:p text:style-name="P22">CONCELLO DAS PONTES DE GARC<text:span text:style-name="T25">Í</text:span>A RODR<text:span text:style-name="T25">Í</text:span>GUEZ</text:p>
      <text:p text:style-name="P8"><text:span text:style-name="T26">SOLICITUDE </text:span><text:span text:style-name="T27">DE </text:span><text:span text:style-name="T26">PARTICIP</text:span><text:span text:style-name="T27">ACIÓN</text:span><text:span text:style-name="T26"> NAS PROBAS SELECTIVAS </text:span><text:span text:style-name="T28">PARA <text:s/>A </text:span><text:span text:style-name="InitialStyle_3a_1"><text:span text:style-name="T32">CONTRATACIÓN DE PERSOAL </text:span></text:span><text:span text:style-name="InitialStyle_3a_1"><text:span text:style-name="T33">LABORAL TEMPORAL</text:span></text:span><text:span text:style-name="InitialStyle_3a_1"><text:span text:style-name="T32"> </text:span></text:span><text:span text:style-name="InitialStyle_3a_1"><text:span text:style-name="T33">AO ABEIRO </text:span></text:span><text:span text:style-name="InitialStyle_3a_1"><text:span text:style-name="T34">DO PROGRAMA</text:span></text:span><text:span text:style-name="InitialStyle_3a_1"><text:span text:style-name="T3"> </text:span></text:span><text:span text:style-name="InitialStyle_3a_1"><text:span text:style-name="T35">PEL-CONCELLOS 202</text:span></text:span><text:span text:style-name="InitialStyle_3a_1"><text:span text:style-name="T36">3</text:span></text:span><text:span text:style-name="InitialStyle_3a_1"><text:span text:style-name="T37"> </text:span></text:span></text:p>
      <text:p text:style-name="P10">I.- DATOS DA PRAZA</text:p>
      <text:p text:style-name="P12">DENOMINACI<text:span text:style-name="T38">Ó</text:span>N : <text:span text:style-name="T39">PEÓN/A</text:span> </text:p>
      <text:p text:style-name="P12">DATA PUBLICACI<text:span text:style-name="T38">Ó</text:span>N CONVOCATORIA : <text:span text:style-name="T38">BOP................</text:span></text:p>
      <text:p text:style-name="P11">II.- DATOS PERSOAIS</text:p>
      <text:p text:style-name="P13">D/<text:span text:style-name="T38">a</text:span>..........................................................................................., con DNI número ..............................., teléfono ..........................................…………………………., correo electrónico ………………………………………… e domicilio <text:span text:style-name="T40">para os</text:span> efectos de notificacións en ................................................................................................................................, CP:..................</text:p>
      <text:p text:style-name="P13">EXPOÑO:</text:p>
      <text:p text:style-name="P12">1º) Que reúno todos e cada un dos requisitos esixidos na convocatoria (Base <text:span text:style-name="T41">núm. 4</text:span>).</text:p>
      <text:p text:style-name="P12">Así mesmo, manifesto que me foi recoñecida unha minusvalía <text:span text:style-name="T38">ou discapacidade</text:span>, polo que solicito a adaptación que se achega polos motivos que se expresan (En folio <text:span text:style-name="T40">á </text:span>parte especificaranse os motivos da <text:span text:style-name="T38">discapacidade</text:span> e as adaptacións que solicita, <text:span text:style-name="T40">cando proceda).</text:span></text:p>
      <text:p text:style-name="P12">2º) Que me comprometo, no caso de <text:span text:style-name="T42">obter a praza </text:span>e dentro do prazo sinalado nas bases da convocatoria, a presentar os documentos relacionados nas mesmas <text:span text:style-name="T25">e subscribir o contrato</text:span>, <text:span text:style-name="T43">así</text:span> como cumprir os demais requisitos esixidos nas citadas bases.</text:p>
      <text:p text:style-name="P14">3º) Que <text:span text:style-name="T44">achego a </text:span><text:span text:style-name="T45">seguinte </text:span><text:span text:style-name="T44">documentaci</text:span><text:span text:style-name="T46">ó</text:span><text:span text:style-name="T44">n </text:span><text:span text:style-name="T45">(</text:span><text:span text:style-name="T47">marcar cun X</text:span><text:span text:style-name="T45">):</text:span></text:p>
      <text:p text:style-name="P15"><text:span text:style-name="T48">__ DNI </text:span><text:span text:style-name="T23">ou documento de identificación de estranxeiro/a, </text:span><text:span text:style-name="T24">por ambas as dúas caras</text:span></text:p>
      <text:p text:style-name="P23"><text:span text:style-name="InitialStyle"><text:span text:style-name="T4">__ T</text:span></text:span><text:span text:style-name="InitialStyle"><text:span text:style-name="T5">arxeta de inscrición no Servizo Público de Emprego debidamente actualizada ou informe actualizado dos períodos de inscrición no Servizo Público de Emprego. </text:span></text:span></text:p>
      <text:p text:style-name="P24"><text:span text:style-name="InitialStyle"><text:span text:style-name="T6">__ Documentación que acredit</text:span></text:span><text:span text:style-name="InitialStyle"><text:span text:style-name="T7">a</text:span></text:span><text:span text:style-name="InitialStyle"><text:span text:style-name="T6"> que se atopa, </text:span></text:span><text:span text:style-name="InitialStyle"><text:span text:style-name="T8">alomenos,</text:span></text:span><text:span text:style-name="InitialStyle"><text:span text:style-name="T6"> nunha situación de exclusión laboral segundo a cláusula </text:span></text:span><text:span text:style-name="InitialStyle"><text:span text:style-name="T9">4.i)</text:span></text:span><text:span text:style-name="InitialStyle"><text:span text:style-name="T6"> d</text:span></text:span><text:span text:style-name="InitialStyle"><text:span text:style-name="T7">as</text:span></text:span><text:span text:style-name="InitialStyle"><text:span text:style-name="T6"> bases </text:span></text:span><text:span text:style-name="InitialStyle"><text:span text:style-name="T7">da convocatoria</text:span></text:span><text:span text:style-name="InitialStyle"><text:span text:style-name="T6">. </text:span></text:span></text:p>
      <text:p text:style-name="P17"><text:span text:style-name="InitialStyle"><text:span text:style-name="T4">__ No seu caso, d</text:span></text:span><text:span text:style-name="T29">ocumentación xustificativa dos méritos que se valoran na convocator</text:span><text:span text:style-name="T30">ia na forma que </text:span><text:span text:style-name="T31">se especifica</text:span><text:span text:style-name="T30"> n</text:span><text:span text:style-name="T31">a base 7.2</text:span><text:span text:style-name="T30">.</text:span></text:p>
      <text:p text:style-name="P18"><text:span text:style-name="T49">__ </text:span><text:span text:style-name="T50">De ser o caso, d</text:span><text:span text:style-name="T49">ocumento xustificativo de estar en posesión </text:span><text:span text:style-name="T51">do nivel de coñecemento do galego (Celga </text:span><text:span text:style-name="T52">2</text:span><text:span text:style-name="T49"> ou equivalente</text:span><text:span text:style-name="T53">).</text:span></text:p>
      <text:p text:style-name="P12">SOLICITO:</text:p>
      <text:p text:style-name="P12">Ser admitido/a á convocatoria citada, <text:span text:style-name="T54">a</text:span> fin de participar nas probas se selección correspondentes.</text:p>
      <text:p text:style-name="P12">As Pontes de García Rodríguez, ............... de .......................... de 20<text:span text:style-name="T38">23</text:span></text:p>
      <text:p text:style-name="P12">(Asdo)</text:p>
      <text:p text:style-name="P16"><text:span text:style-name="T55">O concello infórmalle que os datos de carácter persoal que se lle requiren neste modelo ou impreso <text:s/>de solicitude </text:span><text:span text:style-name="T56">serán tratados por esta entidade local co obxecto da tramitación do proceso selectivo e a xestión da lista de espera ou bolsa de traballo resultante. A licitude do tratamento baséase no artigo 6.1.e) do Regulamento (UE) 2016/679 do Parlamento Europeo e do Consello do 27 de abrilde 2016 (no sucesivo, Regulamento xeral de protección de datos; en siglas RXPD): tratamento necesario para <text:s/>o cumprimento dunha unha misión realizada en interese público ou no exercicio de poderes públicos conferidos ao responsable do tratamento. Non están previstas comunicacións de datos a terceiros agás obrigación legal, nin <text:s/>están previstas transferencias <text:s/>a terceiros países ou organizacións internacionais.</text:span></text:p>
      <text:p text:style-name="P19">Os datos serán conservados durante o tempo necesario para cumprir coa finalidade para a que se solicitaron e para determinar as posibles responsabilidades que se puidesen derivar da devandita finalidade e do tratamento dos datos.</text:p>
      <text:p text:style-name="P9"><text:span text:style-name="T57">Poderá exercitar os dereitos de acceso, rectificación, supresión, oposición, así como limitación e portabilidade, cando procedan, ante o Concello das pontes de García Rodríguez, Parque Municipal,s/n, C.P. 15320 – As Pontes de G</text:span><text:span text:style-name="T58">a</text:span><text:span text:style-name="T57">rcía </text:span><text:span text:style-name="T58">Rodríguez – A Coruña, indicando no asunto: Ref. Protección de datos ou a través da sede electrónica </text:span><text:a xlink:type="simple" xlink:href="https://sede.aspontes.org/opencms/es/" text:style-name="Internet_20_link" text:visited-style-name="Visited_20_Internet_20_Link"><text:span text:style-name="T59">https://sede.aspontes.org/opencms/es/</text:span></text:a><text:span text:style-name="T59">.</text:span></text:p>
      <text:p text:style-name="P20"><text:span text:style-name="T13">Así mesmo poderá poñerse en contacto co Delegado de Protección de Datos a través do correo electrónico: </text:span><text:a xlink:type="simple" xlink:href="mailto:lopd@aspontes.org" text:style-name="Internet_20_link" text:visited-style-name="Visited_20_Internet_20_Link"><text:span text:style-name="T14">lopd@aspontes</text:span></text:a><text:a xlink:type="simple" xlink:href="mailto:lopd@aspontes.org" text:style-name="Internet_20_link" text:visited-style-name="Visited_20_Internet_20_Link">.org</text:a><text:span text:style-name="T15"> </text:span><text:span text:style-name="T16">Se no exercicio dos seus dereitos a persoa denunciante non foi debidamente atendida poderá presentar unha reclamación ante a Axencia Española de Protección de Datos (</text:span><text:a xlink:type="simple" xlink:href="https://sedeagpd.gob.es/sede-electronica-web/" text:style-name="Internet_20_link" text:visited-style-name="Visited_20_Internet_20_Link"><text:span text:style-name="T60">https://sedeagpd.gob.es/sede-electronica-web/</text:span></text:a><text:span text:style-name="T15">)</text:span></text:p>
      <text:p text:style-name="P21"><text:span text:style-name="T11">AL</text:span><text:span text:style-name="T10">CALDE-PRESIDENTE DO CONCELLO DAS PONTE</text:span><text:span text:style-name="T12">S DE GARCÍA RODRÍGUEZ”</text:span></text:p>
      <text:p text:style-name="P6"><text:soft-page-break/></text:p>
      <text:p text:style-name="P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" svg:font-family="Courier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VMBIC X+ ITC Franklin Gothic Std" svg:font-family="'VMBIC X+ ITC Franklin Gothic Std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gl" fo:country="E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Pa9" style:family="paragraph" style:parent-style-name="Default" style:default-outline-level="">
      <style:paragraph-properties style:line-height-at-least="0.337cm"/>
    </style:style>
    <style:style style:name="Default" style:family="paragraph" style:default-outline-level="">
      <style:paragraph-properties fo:text-align="start" style:justify-single-word="false"/>
      <style:text-properties fo:color="#000000" style:font-name="VMBIC X+ ITC Franklin Gothic Std" fo:font-family="'VMBIC X+ ITC Franklin Gothic Std'" style:font-family-generic="roman" style:font-pitch="variable" fo:font-size="12pt" style:font-size-asian="12pt"/>
    </style:style>
    <style:style style:name="Texto_20_predeterminado" style:display-name="Texto predeterminado" style:family="paragraph" style:parent-style-name="Standard">
      <style:paragraph-properties fo:margin-top="0cm" fo:margin-bottom="0cm" loext:contextual-spacing="false"/>
      <style:text-properties fo:font-size="12pt" fo:language="en" fo:country="US" style:font-size-asian="12pt" style:font-size-complex="12pt"/>
    </style:style>
    <style:style style:name="Texto_20_predeterminado_3a_1" style:display-name="Texto predeterminado:1" style:family="paragraph" style:parent-style-name="Standard">
      <style:paragraph-properties fo:margin-top="0cm" fo:margin-bottom="0cm" loext:contextual-spacing="false"/>
      <style:text-properties fo:font-size="12pt" fo:language="en" fo:country="US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asian="Arial Unicode MS" style:font-family-asian="'Arial Unicode MS'" style:font-family-generic-asian="swiss" style:font-pitch-asian="variable" style:font-name-complex="Symbol" style:font-family-complex="Symbol" style:font-family-generic-complex="roman" style:font-pitch-complex="variable" style:language-complex="ar" style:country-complex="SA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itialStyle_3a_1" style:display-name="InitialStyle:1" style:family="text" style:parent-style-name="Normal">
      <style:text-properties style:use-window-font-color="true" style:font-name="Courier" fo:font-family="Courier" style:font-family-generic="modern" style:font-pitch="fixed" fo:font-size="12pt" fo:letter-spacing="normal" style:font-name-asian="Courier" style:font-family-asian="Courier" style:font-family-generic-asian="modern" style:font-pitch-asian="fixed" style:font-size-asian="12pt" style:font-name-complex="Courier" style:font-family-complex="Courier" style:font-family-generic-complex="modern" style:font-pitch-complex="fixed" style:font-size-complex="12pt"/>
    </style:style>
    <style:style style:name="InitialStyle" style:family="text" style:parent-style-name="Normal">
      <style:text-properties style:use-window-font-color="true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0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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"/>
    </style:style>
    <style:style style:name="MT2" style:family="text">
      <style:text-properties style:text-underline-style="none" fo:font-weight="bold" style:font-weight-asian="bold" style:font-weight-complex="bold"/>
    </style:style>
    <style:style style:name="MT3" style:family="text">
      <style:text-properties style:font-name="Times New Roman" style:text-underline-style="none" fo:font-weight="bold" style:font-weight-asian="bold" style:font-weight-complex="bold"/>
    </style:style>
    <style:style style:name="MT4" style:family="text">
      <style:text-properties officeooo:rsid="0018cd67"/>
    </style:style>
    <style:style style:name="MT5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6" style:family="text">
      <style:text-properties officeooo:rsid="0017d26b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1"><draw:image xlink:href="Pictures/2000071E000069F00000ABABE16568C2.wmf" xlink:type="simple" xlink:show="embed" xlink:actuate="onLoad"/></draw:frame></text:p>
        <text:p text:style-name="MP1">CONCELLO DAS PONTES DE GARCÍA RODRÍGUEZ (A CORUÑA)</text:p>
        <text:p text:style-name="MP2">Parque Municipal s/n <text:span text:style-name="MT1">·</text:span> CP 15320 <text:span text:style-name="MT1">·</text:span> Telf. 981453116 <text:span text:style-name="MT2"><text:s/></text:span><text:span text:style-name="MT3">·</text:span><text:span text:style-name="MT2"> <text:s/>REL 01150709 <text:s/></text:span><text:span text:style-name="MT3">·</text:span><text:span text:style-name="MT2"> CIF P1507100D </text:span><text:span text:style-name="MT4">https://sede.aspontes.org/opencms/gl/index.html</text:span></text:p>
        <text:p text:style-name="MP3">Ref.: <text:s/><text:span text:style-name="MT5"><text:s/></text:span><text:span text:style-name="MT6">JMCA</text:span><text:span text:style-name="MT5"> 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membretebn</dc:title>
    <meta:creation-date>2023-05-19T08:18:49.208000000</meta:creation-date>
    <dc:language>gl-ES</dc:language>
    <meta:editing-cycles>2</meta:editing-cycles>
    <meta:editing-duration>PT34S</meta:editing-duration>
    <dc:date>2023-05-19T08:19:21.706000000</dc:date>
    <meta:document-statistic meta:table-count="0" meta:image-count="1" meta:object-count="0" meta:page-count="2" meta:paragraph-count="30" meta:word-count="575" meta:character-count="4210" meta:non-whitespace-character-count="3645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AppData/Roaming/LibreOffice/4/user/template/Presentaciones/membretebn.ott" meta:date="2023-05-19T08:18:48.306000000"/>
  </office:meta>
</office:document-meta>
</file>