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a724c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language="gl" fo:country="ES" officeooo:paragraph-rsid="00213912"/>
    </style:style>
    <style:style style:name="P6" style:family="paragraph" style:parent-style-name="Texto_20_predeterminado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fo:language="gl" fo:country="ES" fo:font-weight="normal" officeooo:paragraph-rsid="00213912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213912" style:font-size-asian="12pt" style:font-weight-asian="bold" style:font-name-complex="Times New Roman" style:font-size-complex="12pt" style:font-weight-complex="bold"/>
    </style:style>
    <style:style style:name="P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italic" fo:font-weight="normal" officeooo:paragraph-rsid="0021391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fo:font-weight="bold" officeooo:paragraph-rsid="00213912" style:font-size-asian="12pt" style:font-weight-asian="bold" style:font-name-complex="Times New Roman" style:font-size-complex="12pt" style:font-weight-complex="bold"/>
    </style:style>
    <style:style style:name="P1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officeooo:paragraph-rsid="00213912" style:font-size-asian="12pt" style:font-name-complex="Times New Roman" style:font-size-complex="12pt"/>
    </style:style>
    <style:style style:name="P11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paragraph-rsid="00213912" style:font-size-asian="12pt" style:font-name-complex="Times New Roman" style:font-size-complex="12pt"/>
    </style:style>
    <style:style style:name="P1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86896f" officeooo:paragraph-rsid="00213912" style:font-size-asian="12pt" style:font-name-complex="Times New Roman" style:font-size-complex="12pt"/>
    </style:style>
    <style:style style:name="P1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40c5c8" officeooo:paragraph-rsid="00213912" style:font-size-asian="12pt" style:font-name-complex="Times New Roman" style:font-size-complex="12pt"/>
    </style:style>
    <style:style style:name="P1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213912" style:font-size-asian="12pt" style:font-name-complex="Times New Roman" style:font-size-complex="12pt"/>
    </style:style>
    <style:style style:name="P1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fo:language="gl" fo:country="ES" officeooo:paragraph-rsid="00213912" style:font-size-asian="11pt" style:font-name-complex="Times New Roman" style:font-size-complex="11pt"/>
    </style:style>
    <style:style style:name="P1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fo:language="gl" fo:country="ES" fo:font-weight="normal" officeooo:rsid="003cdd5d" officeooo:paragraph-rsid="00213912" style:font-size-asian="11pt" style:font-weight-asian="normal" style:font-name-complex="Times New Roman" style:font-size-complex="11pt" style:font-weight-complex="normal"/>
    </style:style>
    <style:style style:name="P1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fo:language="gl" fo:country="ES" fo:font-weight="normal" officeooo:rsid="003fc0bb" officeooo:paragraph-rsid="00213912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1pt" fo:language="gl" fo:country="ES" style:text-underline-style="solid" style:text-underline-width="auto" style:text-underline-color="font-color" fo:font-weight="normal" officeooo:rsid="0039e590" officeooo:paragraph-rsid="00213912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rsid="001a724c" officeooo:paragraph-rsid="001a724c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9cefb" officeooo:paragraph-rsid="001a724c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tyle="normal" officeooo:paragraph-rsid="00231dd4" style:font-style-asian="normal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29cefb" style:font-size-asian="12pt" style:font-weight-asian="bold" style:font-name-complex="Times New Roman" style:font-size-complex="12pt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officeooo:rsid="0018cd67"/>
    </style:style>
    <style:style style:name="T8" style:family="text">
      <style:text-properties officeooo:rsid="0017d26b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377cf5" style:font-style-asian="normal" style:font-style-complex="normal"/>
    </style:style>
    <style:style style:name="T11" style:family="text">
      <style:text-properties fo:font-style="normal" officeooo:rsid="0040c5c8" style:font-style-asian="normal" style:font-style-complex="normal"/>
    </style:style>
    <style:style style:name="T12" style:family="text">
      <style:text-properties fo:font-style="normal" officeooo:rsid="003bc4bf" style:font-style-asian="normal" style:font-style-complex="normal"/>
    </style:style>
    <style:style style:name="T13" style:family="text">
      <style:text-properties fo:font-style="normal" officeooo:rsid="002575fa" style:font-style-asian="normal" style:font-style-complex="normal"/>
    </style:style>
    <style:style style:name="T14" style:family="text">
      <style:text-properties fo:font-style="normal" officeooo:rsid="0086896f" style:font-style-asian="normal" style:font-style-complex="normal"/>
    </style:style>
    <style:style style:name="T15" style:family="text">
      <style:text-properties fo:font-style="normal" fo:font-weight="bold" officeooo:rsid="002575fa" style:font-style-asian="normal" style:font-weight-asian="bold" style:font-style-complex="normal" style:font-weight-complex="bold"/>
    </style:style>
    <style:style style:name="T16" style:family="text">
      <style:text-properties officeooo:rsid="0086896f"/>
    </style:style>
    <style:style style:name="T17" style:family="text">
      <style:text-properties officeooo:rsid="003da5eb"/>
    </style:style>
    <style:style style:name="T18" style:family="text">
      <style:text-properties fo:font-weight="bold" officeooo:rsid="002575fa" style:font-weight-asian="bold" style:font-weight-complex="bold"/>
    </style:style>
    <style:style style:name="T19" style:family="text">
      <style:text-properties fo:font-weight="bold" officeooo:rsid="003da5eb" style:font-weight-asian="bold" style:font-weight-complex="bold"/>
    </style:style>
    <style:style style:name="T20" style:family="text">
      <style:text-properties fo:font-weight="bold" officeooo:rsid="0041f233" style:font-weight-asian="bold" style:font-weight-complex="bold"/>
    </style:style>
    <style:style style:name="T21" style:family="text">
      <style:text-properties fo:font-weight="bold" officeooo:rsid="0040c5c8" style:font-weight-asian="bold" style:font-weight-complex="bold"/>
    </style:style>
    <style:style style:name="T22" style:family="text">
      <style:text-properties fo:font-weight="normal" officeooo:rsid="003da5eb" style:font-weight-asian="normal" style:font-weight-complex="normal"/>
    </style:style>
    <style:style style:name="T23" style:family="text">
      <style:text-properties fo:font-weight="normal" officeooo:rsid="00377cf5" style:font-weight-asian="normal" style:font-weight-complex="normal"/>
    </style:style>
    <style:style style:name="T24" style:family="text">
      <style:text-properties fo:font-weight="normal" officeooo:rsid="0038d4f4" style:font-weight-asian="normal" style:font-weight-complex="normal"/>
    </style:style>
    <style:style style:name="T25" style:family="text">
      <style:text-properties officeooo:rsid="00377cf5"/>
    </style:style>
    <style:style style:name="T26" style:family="text">
      <style:text-properties officeooo:rsid="002ce8a5"/>
    </style:style>
    <style:style style:name="T27" style:family="text">
      <style:text-properties officeooo:rsid="002575fa"/>
    </style:style>
    <style:style style:name="T28" style:family="text">
      <style:text-properties officeooo:rsid="00459cb0"/>
    </style:style>
    <style:style style:name="T29" style:family="text">
      <style:text-properties officeooo:rsid="001e70cc"/>
    </style:style>
    <style:style style:name="T30" style:family="text">
      <style:text-properties officeooo:rsid="0040c5c8"/>
    </style:style>
    <style:style style:name="T31" style:family="text">
      <style:text-properties officeooo:rsid="0041f233"/>
    </style:style>
    <style:style style:name="T32" style:family="text">
      <style:text-properties officeooo:rsid="003cdd5d"/>
    </style:style>
    <style:style style:name="T33" style:family="text">
      <style:text-properties officeooo:rsid="00836252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798440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3fc0bb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solid" style:text-underline-width="auto" style:text-underline-color="font-color" fo:font-weight="normal" officeooo:rsid="003fc0bb" style:font-size-asian="11pt" style:font-weight-asian="normal" style:font-size-complex="11pt" style:font-weight-complex="norm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798440"/>
    </style:style>
    <style:style style:name="T40" style:family="text">
      <style:text-properties officeooo:rsid="0039e590"/>
    </style:style>
    <style:style style:name="T41" style:family="text">
      <style:text-properties officeooo:rsid="0018ec76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Expediente <text:s/>núm. 2023/E001/000007</text:p>
      <text:p text:style-name="P20"/>
      <text:p text:style-name="P4"><text:span text:style-name="T4">A</text:span><text:span text:style-name="T3">NEXO II</text:span></text:p>
      <text:p text:style-name="P7">CONCELLO DAS PONTES DE GARCIA RODRIGUEZ</text:p>
      <text:p text:style-name="P8"><text:span text:style-name="T9">SOLICITUDE PARA PARTICIPAR NAS PROBAS SELECTIVAS </text:span><text:span text:style-name="T10">PARA </text:span><text:span text:style-name="T11">AUXILIAR DE POLICÍA LOCAL</text:span><text:span text:style-name="T15"> </text:span><text:span text:style-name="T12">(PERSO</text:span><text:span text:style-name="T13">AL LABORA</text:span><text:span text:style-name="T10">L </text:span><text:span text:style-name="T14">TEMPORAL</text:span><text:span text:style-name="T10">).</text:span></text:p>
      <text:p text:style-name="P9">I.- DATOS DA PRAZA/<text:span text:style-name="T16">CATEGORÍA:</text:span></text:p>
      <text:p text:style-name="P11"><text:span text:style-name="T17">Denominación: </text:span><text:span text:style-name="T18">A</text:span><text:span text:style-name="T19">uxiliar </text:span><text:span text:style-name="T20">d</text:span><text:span text:style-name="T19">e</text:span><text:span text:style-name="T21"> policía local</text:span><text:span text:style-name="T22">.</text:span><text:span text:style-name="T16"> </text:span>P<text:span text:style-name="T17">ublicación convocatoria</text:span>: <text:span text:style-name="T25">BOP...........................</text:span></text:p>
      <text:p text:style-name="P10">II.- DATOS PERSOAIS</text:p>
      <text:p text:style-name="P11">D/<text:span text:style-name="T25">a</text:span>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<text:span text:style-name="T26">para os</text:span> efectos de notificacións en ..................................................................................................................................,</text:p>
      <text:p text:style-name="P11">CP: ..................,</text:p>
      <text:p text:style-name="P11">EXPOÑO:</text:p>
      <text:p text:style-name="P11">1º) Que reúno todos e cada un dos requisitos esixidos na convocatoria, <text:span text:style-name="T16">cuxas bases acepto.</text:span> (Base <text:span text:style-name="T16">núm. 4</text:span>)</text:p>
      <text:p text:style-name="P12">2º) Achego <text:span text:style-name="T27">copia do título esixido e do DNI (de presentación obrigatoria)</text:span></text:p>
      <text:p text:style-name="P13">3º) A titulación <text:span text:style-name="T28">esixida</text:span> a que se refire a base 4.<text:span text:style-name="T29">c) </text:span>(de presentación obrigatoria)</text:p>
      <text:p text:style-name="P12"><text:span text:style-name="T30">4</text:span>º) Achego documento acreditativo de posuír o CELGA <text:span text:style-name="T27">3</text:span> ou equivalente (poñer SI ou NON): <text:s/></text:p>
      <text:p text:style-name="P13">5º) Achego diploma acreditativo de ter superado o curso básico para auxiliares da policía local, expedido pola Academia Galega de Seguridade Pública (poñer SI ou NON):</text:p>
      <text:p text:style-name="P11"><text:span text:style-name="T16">6</text:span>º) Que me comprometo, no <text:span text:style-name="T31">caso de ser chamado/a</text:span> dentro do prazo sinalado nas bases da convocatoria, a presentar os documentos relacionados nas mesmas e, <text:span text:style-name="T32">ou subscribir o contrato, de ser o c</text:span>aso, <text:span text:style-name="T32">así</text:span> como cumprir os demais requisitos esixidos nas citadas bases.</text:p>
      <text:p text:style-name="P11">SOLICITO:</text:p>
      <text:p text:style-name="P11">Ser admitido/a á convocatoria citada, a fin de participar nas probas <text:span text:style-name="T33">d</text:span>e selección correspondentes.</text:p>
      <text:p text:style-name="P11">As Pontes de García Rodríguez, ............... de .......................... de 20<text:span text:style-name="T25">23</text:span></text:p>
      <text:p text:style-name="P11">(Asdo)</text:p>
      <text:p text:style-name="P15"><text:span text:style-name="T23">O concello infórmalle que os datos de carácter persoal que se lle requiren neste modelo ou impreso <text:s/>de solicitude </text:span><text:span text:style-name="T24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6">Os datos serán conservados durante o tempo necesario para cumprir coa finalidade para a que se solicitaron e para determinar as posibles responsabilidades que se puidesen derivar da devandita finalidade e do tratamento dos datos.</text:p>
      <text:p text:style-name="P14"><text:span text:style-name="T34">Poderá exercitar os dereitos de acceso, rectificación, supresión, oposición, así como limitación e </text:span><text:soft-page-break/><text:span text:style-name="T34">portabilidade, cando procedan, ante o Concello das </text:span><text:span text:style-name="T35">P</text:span><text:span text:style-name="T34">ontes de García Rodríguez, Parque Municipal,s/n, C.P. 15320 – As Pontes de G</text:span><text:span text:style-name="T36">a</text:span><text:span text:style-name="T34">rcía </text:span><text:span text:style-name="T36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37">https://sede.aspontes.org/opencms/es/</text:span></text:a><text:span text:style-name="T37">.</text:span></text:p>
      <text:p text:style-name="P17">Así mesmo poderá poñerse en contacto co Delegado de Protección de Datos a través do correo electrónico:<text:span text:style-name="T38"> </text:span><text:span text:style-name="T39">lopd@aspontes.org</text:span><text:span text:style-name="T5"> Se no exercicio dos seus dereitos a persoa denunciante non foi debidamente atendida poderá presentar unha reclamación ante a Axencia Española de Protección de Datos (</text:span><text:span text:style-name="T38">https://sedeagpd.gob.es/sede-electronica-web/).</text:span></text:p>
      <text:p text:style-name="P18"/>
      <text:p text:style-name="P6"><text:span text:style-name="T40">SR. <text:s/>AL</text:span>CALDE-PRESIDENTE DO CONCELLO DAS PONTE<text:span text:style-name="T41">S DE GARCÍA RODRÍGUEZ</text:span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predeterminado" style:display-name="Texto predeterminado" style:family="paragraph" style:parent-style-name="Standard">
      <style:paragraph-properties style:text-autospace="none" style:punctuation-wrap="simple" style:vertical-align="baseline"/>
      <style:text-properties fo:language="es" fo:country="ES" style:font-size-complex="10pt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WW8Num2z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8Num2z1" style:family="text">
      <style:text-properties style:font-name="Lucida Sans" fo:font-family="'Lucida Sans', 'Lucida Sans Unicode'" style:font-family-generic="swiss" style:font-pitch="variable" fo:font-size="9.5pt" fo:language="es" fo:country="ES" fo:font-weight="bold" style:font-name-asian="Lucida Sans" style:font-family-asian="'Lucida Sans', 'Lucida Sans Unicode'" style:font-family-generic-asian="swiss" style:font-pitch-asian="variable" style:font-size-asian="9.5pt" style:font-weight-asian="bold" style:font-name-complex="Lucida Sans" style:font-family-complex="'Lucida Sans', 'Lucida Sans Unicode'" style:font-family-generic-complex="swiss" style:font-pitch-complex="variable" style:font-size-complex="9.5pt" style:language-complex="ar" style:country-complex="SA" style:text-scale="94%"/>
    </style:style>
    <style:style style:name="WW8Num2z0" style:family="text">
      <style:text-properties fo:language="es" fo:country="E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fo:text-indent="-0.736cm" fo:margin-left="0.212cm"/>
        </style:list-level-properties>
      </text:list-level-style-number>
      <text:list-level-style-number text:level="2" text:style-name="WW8Num2z1" style:num-prefix="7." style:num-suffix="." style:num-format="1">
        <style:list-level-properties text:list-level-position-and-space-mode="label-alignment">
          <style:list-level-label-alignment text:label-followed-by="listtab" text:list-tab-stop-position="1.249cm" fo:text-indent="-0.736cm" fo:margin-left="0.212cm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736cm" fo:margin-left="3.861cm"/>
        </style:list-level-properties>
        <style:text-properties style:font-name="Liberation Serif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 fo:text-indent="-0.736cm" fo:margin-left="5.685cm"/>
        </style:list-level-properties>
        <style:text-properties style:font-name="Liberation Serif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 fo:text-indent="-0.736cm" fo:margin-left="7.511cm"/>
        </style:list-level-properties>
        <style:text-properties style:font-name="Liberation Serif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 fo:text-indent="-0.736cm" fo:margin-left="9.335cm"/>
        </style:list-level-properties>
        <style:text-properties style:font-name="Liberation Serif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 fo:text-indent="-0.736cm" fo:margin-left="11.16cm"/>
        </style:list-level-properties>
        <style:text-properties style:font-name="Liberation Serif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 fo:text-indent="-0.736cm" fo:margin-left="12.984cm"/>
        </style:list-level-properties>
        <style:text-properties style:font-name="Liberation Serif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 fo:text-indent="-0.736cm" fo:margin-left="14.8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officeooo:rsid="0018cd67"/>
    </style:style>
    <style:style style:name="MT5" style:family="text">
      <style:text-properties officeooo:rsid="0017d26b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<text:s/>REL 01150709 <text:s/></text:span><text:span text:style-name="MT3">·</text:span><text:span text:style-name="MT2"> CIF P1507100D </text:span><text:span text:style-name="MT4">https://sede.aspontes.org/opencms/gl/index.html</text:span></text:p>
        <text:p text:style-name="MP3">Ref.: <text:s text:c="2"/><text:span text:style-name="MT5">JMCA</text:span> <text:s text:c="2"/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23-04-24T09:21:11.341000000</meta:creation-date>
    <dc:language>gl-ES</dc:language>
    <meta:editing-cycles>3</meta:editing-cycles>
    <meta:editing-duration>PT1M50S</meta:editing-duration>
    <dc:date>2023-04-24T09:44:18.296000000</dc:date>
    <meta:document-statistic meta:table-count="0" meta:image-count="1" meta:object-count="0" meta:page-count="2" meta:paragraph-count="28" meta:word-count="503" meta:character-count="3765" meta:non-whitespace-character-count="3272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Presentaciones/membretebn.ott" meta:date="2023-04-24T09:21:10.292000000"/>
  </office:meta>
</office:document-meta>
</file>