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paragraph-rsid="00157232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paragraph-rsid="0017301e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weight="bold" officeooo:paragraph-rsid="00157232" style:font-weight-asian="bold" style:font-weight-complex="bold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rsid="003341c2" officeooo:paragraph-rsid="00157232"/>
    </style:style>
    <style:style style:name="P8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officeooo:rsid="001ffe58" officeooo:paragraph-rsid="00157232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ffff"/>
    </style:style>
    <style:style style:name="T1" style:family="text">
      <style:text-properties style:font-name="Times New Roman"/>
    </style:style>
    <style:style style:name="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officeooo:rsid="001233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706d5"/>
    </style:style>
    <style:style style:name="T6" style:family="text">
      <style:text-properties officeooo:rsid="001ddd7d"/>
    </style:style>
    <style:style style:name="T7" style:family="text">
      <style:text-properties officeooo:rsid="001e8f8a"/>
    </style:style>
    <style:style style:name="T8" style:family="text">
      <style:text-properties officeooo:rsid="003e032b"/>
    </style:style>
    <style:style style:name="T9" style:family="text">
      <style:text-properties officeooo:rsid="003aad4a"/>
    </style:style>
    <style:style style:name="T10" style:family="text">
      <style:text-properties officeooo:rsid="003c1d83"/>
    </style:style>
    <style:style style:name="T11" style:family="text">
      <style:text-properties officeooo:rsid="001ffe58"/>
    </style:style>
    <style:style style:name="T12" style:family="text">
      <style:text-properties officeooo:rsid="003341c2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gr1" style:family="graphic">
      <style:graphic-properties draw:fill-color="#ffffff" draw:textarea-horizontal-align="justify" draw:textarea-vertical-align="middle" draw:auto-grow-height="false" fo:min-height="0.443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53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65cm" fo:min-width="0.46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NEXO II - SOLICITUDE DE ADMISIÓN A PROCESO SELECTIVO</text:span> </text:p>
      <text:p text:style-name="P4"><text:span text:style-name="T4">CONVOCATORIA</text:span>: <text:s text:c="6"/>Praza <text:span text:style-name="T5">p</text:span>olicía <text:s/><text:span text:style-name="T5">(Corpo da Policía l</text:span>ocal (<text:span text:style-name="T6">o</text:span>posición libre) </text:p>
      <text:p text:style-name="P6">DATOS PERSOAIS </text:p>
      <text:p text:style-name="P4"><text:span text:style-name="T7">Nome e apelidos: <text:s text:c="73"/></text:span>DNI: </text:p>
      <text:p text:style-name="P4"><draw:custom-shape text:anchor-type="paragraph" draw:z-index="12" draw:name="Forma1" draw:style-name="gr2" draw:text-style-name="P10" svg:width="0.442cm" svg:height="0.354cm" svg:x="2.263cm" svg:y="0.083cm"><text:p/><draw:enhanced-geometry svg:viewBox="0 0 21600 21600" draw:type="rectangle" draw:enhanced-path="M 0 0 L 21600 0 21600 21600 0 21600 0 0 Z N"/></draw:custom-shape><draw:custom-shape text:anchor-type="paragraph" draw:z-index="13" draw:name="Forma2" draw:style-name="gr1" draw:text-style-name="P9" svg:width="0.502cm" svg:height="0.444cm" svg:x="4.498cm" svg:y="-0.034cm"><text:p/><draw:enhanced-geometry svg:viewBox="0 0 21600 21600" draw:type="rectangle" draw:enhanced-path="M 0 0 L 21600 0 21600 21600 0 21600 0 0 Z N"/></draw:custom-shape>Sexo: <text:s/>Varón <text:s text:c="6"/>/ Muller <text:s/></text:p>
      <text:p text:style-name="P4">Data <text:span text:style-name="T6">de </text:span><text:s/>nacemento: <text:s text:c="17"/><text:span text:style-name="T7">Lu</text:span>gar <text:span text:style-name="T6">de </text:span><text:s text:c="2"/>nacemento: <text:s text:c="33"/>Nacionalidade:</text:p>
      <text:p text:style-name="P4">Enderezo: <text:s text:c="64"/>Código postal: <text:s text:c="11"/>Localidade:</text:p>
      <text:p text:style-name="P4">Teléfono 1 : <text:s text:c="30"/><text:span text:style-name="T7">Teléfono 2: <text:s text:c="36"/>E</text:span>-mail:</text:p>
      <text:p text:style-name="P4"><text:span text:style-name="T4">EXENCIÓN EXAME GALEGO</text:span> </text:p>
      <text:p text:style-name="P4">Solicita exención do exame de galego: <text:s/>SI <text:s text:c="4"/>/ NON </text:p>
      <text:p text:style-name="P4"><text:span text:style-name="T4">DOCUMENTACIÓN PRESENTADA COA INSTANCIA </text:span>(s<text:span text:style-name="T7">i</text:span>nálese cun X no recadro correspondente). </text:p>
      <text:p text:style-name="P4"><draw:custom-shape text:anchor-type="paragraph" draw:z-index="2" draw:name="Forma3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Fotocopia do documento nacional de identidade ou acreditación dos requisitos de nacionalidade e idade </text:p>
      <text:p text:style-name="P4"><draw:custom-shape text:anchor-type="paragraph" draw:z-index="3" draw:name="Forma4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Titulación requirida. </text:p>
      <text:p text:style-name="P4"><draw:custom-shape text:anchor-type="paragraph" draw:z-index="4" draw:name="Forma5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Xustificante que acredite a posesión dos permisos de conducir das clases A2 e B. </text:p>
      <text:p text:style-name="P4"><draw:custom-shape text:anchor-type="paragraph" draw:z-index="5" draw:name="Forma6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Certificado médico no que se faga constar expresamente que o aspirante reúne as condicións físicas e sanitarias para a realización dos exercicios físicos que se especifican na correspondente proba de oposición. </text:p>
      <text:p text:style-name="P4"><draw:custom-shape text:anchor-type="paragraph" draw:z-index="6" draw:name="Forma7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Xustificante do aboamento da taxa <text:s text:c="2"/><text:span text:style-name="T8">por dereitos </text:span>de exame </text:p>
      <text:p text:style-name="P4"><draw:custom-shape text:anchor-type="paragraph" draw:z-index="7" draw:name="Forma8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Certificado de Celga 4 ou equivalente </text:p>
      <text:p text:style-name="P4"><draw:custom-shape text:anchor-type="paragraph" draw:z-index="8" draw:name="Forma9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Declaración responsable de portar armas e, no seu caso, de chegar a utilizalas e de que non se atopa inhabilitado/a ou en situación equivalente nin foi sometido/a a sanción disciplinaria ou equivalente que impida, nos mesmos termos, o acceso ao emprego público (anexo III) </text:p>
      <text:p text:style-name="P4"><draw:custom-shape text:anchor-type="paragraph" draw:z-index="9" draw:name="Forma10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Certificado de inexistencia de antecedentes penais. </text:p>
      <text:p text:style-name="P4"/>
      <text:p text:style-name="P4"><text:span text:style-name="T4">SOLICITUDE DA LINGUA NA QUE DESEXA SER EXAMINADO/A</text:span> -exceptúase o exame de galego- (sinálese cun X o que proceda): </text:p>
      <text:p text:style-name="P4"><draw:custom-shape text:anchor-type="paragraph" draw:z-index="10" draw:name="Forma11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en lingua castelán </text:p>
      <text:p text:style-name="P4"><draw:custom-shape text:anchor-type="paragraph" draw:z-index="11" draw:name="Forma12" draw:style-name="gr3" draw:text-style-name="P11" svg:width="0.47cm" svg:height="0.366cm" svg:x="0.088cm" svg:y="0.139cm"><text:p/><draw:enhanced-geometry svg:viewBox="0 0 21600 21600" draw:type="rectangle" draw:enhanced-path="M 0 0 L 21600 0 21600 21600 0 21600 0 0 Z N"/></draw:custom-shape><text:s/>en lingua galega </text:p>
      <text:p text:style-name="P4"/>
      <text:p text:style-name="P4"><text:soft-page-break/>A persoa abaixo asinante solicita ser admitida no proceso selectivo ao que se refire a presente instancia e DECLARA que son certos os datos consignados nela, e que reúne todos e cada un dos requisitos esixidos nesta convocatoria, comprometéndose a probar documentalmente <text:span text:style-name="T8">todos os</text:span> datos que figuran nesta solicitude. </text:p>
      <text:p text:style-name="P4">O solicitante autoriza ao uso dos datos consignados nesta instancia aos efectos previstos nas bases da convocatoria das probas selectivas. </text:p>
      <text:p text:style-name="P7">As P<text:span text:style-name="T9">ontes de García Rodríguez, </text:span></text:p>
      <text:p text:style-name="P4"><text:span text:style-name="T10">(</text:span>S<text:span text:style-name="T9">inatura da persoa solicitante)</text:span></text:p>
      <text:p text:style-name="P4"/>
      <text:p text:style-name="P4"/>
      <text:p text:style-name="P8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1">S</text:span>R. ALCALDE CONCELLO D<text:span text:style-name="T12">AS PONTES DE GARCÍA RODRÍGUEZ (A <text:s/>CORUÑ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401cm" svg:height="2.145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REL 01150709 <text:s/><text:span text:style-name="MT1">·</text:span> CIF P1507100D <text:span text:style-name="MT1">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</text:p>
        <text:p text:style-name="MP3"><text:span text:style-name="MT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3-03-27T09:17:13.693000000</meta:creation-date>
    <dc:language>gl-ES</dc:language>
    <meta:editing-cycles>3</meta:editing-cycles>
    <meta:editing-duration>PT1M6S</meta:editing-duration>
    <dc:date>2023-03-27T09:18:19.536000000</dc:date>
    <meta:document-statistic meta:table-count="0" meta:image-count="1" meta:object-count="0" meta:page-count="2" meta:paragraph-count="30" meta:word-count="331" meta:character-count="2503" meta:non-whitespace-character-count="187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3-03-27T09:17:13.356000000"/>
  </office:meta>
</office:document-meta>
</file>