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AA6C000069F00000ABABE5172807FA3E6D83.wmf" manifest:media-type="image/x-wmf"/>
  <manifest:file-entry manifest:full-path="Pictures/100002010000022B00000384AC7B70ACC3B822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Header">
      <style:paragraph-properties fo:text-align="center" style:justify-single-word="false"/>
      <style:text-properties fo:font-size="8pt" style:text-underline-style="none" fo:font-weight="bold" officeooo:paragraph-rsid="00105136" style:font-size-asian="8pt" style:font-weight-asian="bold" style:font-size-complex="8pt" style:font-weight-complex="bold"/>
    </style:style>
    <style:style style:name="P3" style:family="paragraph" style:parent-style-name="Header">
      <style:paragraph-properties fo:text-align="end" style:justify-single-word="false"/>
      <style:text-properties fo:font-size="9pt" style:text-underline-style="none" fo:font-weight="bold" style:font-size-asian="9pt" style:font-weight-asian="bold" style:font-size-complex="9pt" style:font-weight-complex="bold"/>
    </style:style>
    <style:style style:name="P4" style:family="paragraph" style:parent-style-name="Text_20_body">
      <style:paragraph-properties fo:margin-top="0cm" fo:margin-bottom="0.254cm" style:contextual-spacing="false" fo:text-align="justify" style:justify-single-word="false" fo:orphans="2" fo:widows="2"/>
      <style:text-properties fo:font-variant="normal" fo:text-transform="none" fo:color="#000000" loext:opacity="100%" style:font-name="Times New Roman" fo:font-size="12pt" fo:letter-spacing="normal" officeooo:rsid="0033f19f" officeooo:paragraph-rsid="00141572" style:font-size-asian="12pt" style:font-size-complex="12pt"/>
    </style:style>
    <style:style style:name="P5" style:family="paragraph" style:parent-style-name="Text_20_body">
      <style:paragraph-properties fo:margin-top="0cm" fo:margin-bottom="0.254cm" style:contextual-spacing="false" fo:text-align="justify" style:justify-single-word="false" fo:orphans="2" fo:widows="2"/>
      <style:text-properties fo:font-variant="normal" fo:text-transform="none" fo:color="#000000" loext:opacity="100%" style:font-name="Times New Roman" fo:font-size="12pt" fo:letter-spacing="normal" officeooo:paragraph-rsid="00141572" style:font-size-asian="12pt" style:font-size-complex="12pt"/>
    </style:style>
    <style:style style:name="P6" style:family="paragraph" style:parent-style-name="Text_20_body">
      <style:paragraph-properties fo:margin-top="0cm" fo:margin-bottom="0.254cm" style:contextual-spacing="false" fo:text-align="justify" style:justify-single-word="false" fo:orphans="2" fo:widows="2"/>
      <style:text-properties fo:font-variant="normal" fo:text-transform="none" fo:color="#000000" loext:opacity="100%" style:font-name="Times New Roman" fo:font-size="12pt" fo:letter-spacing="normal" fo:font-style="normal" fo:font-weight="normal" officeooo:paragraph-rsid="00141572" style:font-size-asian="12pt" style:font-size-complex="12pt"/>
    </style:style>
    <style:style style:name="P7" style:family="paragraph" style:parent-style-name="Text_20_body">
      <style:paragraph-properties fo:margin-top="0cm" fo:margin-bottom="0.254cm" style:contextual-spacing="false" fo:text-align="justify" style:justify-single-word="false" fo:orphans="2" fo:widows="2"/>
      <style:text-properties fo:font-variant="normal" fo:text-transform="none" fo:color="#000000" loext:opacity="100%" style:font-name="Times New Roman" fo:font-size="12pt" fo:letter-spacing="normal" fo:font-style="normal" fo:font-weight="normal" officeooo:rsid="0032fffd" officeooo:paragraph-rsid="00141572" style:font-size-asian="12pt" style:font-size-complex="12pt"/>
    </style:style>
    <style:style style:name="P8" style:family="paragraph" style:parent-style-name="Text_20_body">
      <style:paragraph-properties fo:margin-top="0cm" fo:margin-bottom="0.254cm" style:contextual-spacing="false" fo:text-align="justify" style:justify-single-word="false" fo:orphans="2" fo:widows="2"/>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officeooo:rsid="0021dc24" officeooo:paragraph-rsid="00141572" style:font-size-asian="12pt" style:font-size-complex="12pt"/>
    </style:style>
    <style:style style:name="P9" style:family="paragraph" style:parent-style-name="Text_20_body">
      <style:paragraph-properties fo:margin-top="0cm" fo:margin-bottom="0.254cm" style:contextual-spacing="false" fo:text-align="center" style:justify-single-word="false" fo:orphans="2" fo:widows="2"/>
      <style:text-properties fo:font-variant="normal" fo:text-transform="none" fo:color="#000000" loext:opacity="100%" style:font-name="Times New Roman" fo:font-size="12pt" fo:letter-spacing="normal" fo:font-style="normal" fo:font-weight="bold" officeooo:paragraph-rsid="00141572" style:font-size-asian="12pt" style:font-weight-asian="bold" style:font-size-complex="12pt" style:font-weight-complex="bold"/>
    </style:style>
    <style:style style:name="P10" style:family="paragraph" style:parent-style-name="Text_20_body">
      <style:paragraph-properties fo:margin-top="0cm" fo:margin-bottom="0.254cm" style:contextual-spacing="false" fo:text-align="justify" style:justify-single-word="false" fo:orphans="2" fo:widows="2"/>
      <style:text-properties fo:font-variant="normal" fo:text-transform="none" fo:color="#000000" loext:opacity="100%" style:font-name="Times New Roman" fo:font-size="12pt" fo:letter-spacing="normal" style:text-underline-style="solid" style:text-underline-width="auto" style:text-underline-color="font-color" officeooo:paragraph-rsid="00141572" style:font-size-asian="12pt" style:font-size-complex="12pt"/>
    </style:style>
    <style:style style:name="P11" style:family="paragraph" style:parent-style-name="Text_20_body">
      <style:paragraph-properties fo:margin-top="0cm" fo:margin-bottom="0.254cm" style:contextual-spacing="false" fo:text-align="justify" style:justify-single-word="false" fo:orphans="2" fo:widows="2"/>
      <style:text-properties fo:font-size="12pt" officeooo:paragraph-rsid="00141572" style:font-size-asian="12pt" style:font-size-complex="12pt"/>
    </style:style>
    <style:style style:name="T1" style:family="text">
      <style:text-properties style:font-name="Times New Roman"/>
    </style:style>
    <style:style style:name="T2" style:family="text">
      <style:text-properties fo:font-size="9pt" style:text-underline-style="none" fo:font-weight="bold" style:font-size-asian="9pt" style:font-weight-asian="bold" style:font-size-complex="9pt" style:font-weight-complex="bold"/>
    </style:style>
    <style:style style:name="T3" style:family="text">
      <style:text-properties officeooo:rsid="0012333c"/>
    </style:style>
    <style:style style:name="T4" style:family="text">
      <style:text-properties fo:font-style="normal" fo:font-weight="normal"/>
    </style:style>
    <style:style style:name="T5" style:family="text">
      <style:text-properties fo:font-style="normal" fo:font-weight="normal" officeooo:rsid="00202bad"/>
    </style:style>
    <style:style style:name="T6" style:family="text">
      <style:text-properties fo:font-style="normal" fo:font-weight="normal" officeooo:rsid="002bc671"/>
    </style:style>
    <style:style style:name="T7" style:family="text">
      <style:text-properties fo:font-style="normal" fo:font-weight="normal" officeooo:rsid="002bec1e"/>
    </style:style>
    <style:style style:name="T8" style:family="text">
      <style:text-properties fo:font-style="normal" fo:font-weight="normal" officeooo:rsid="0034640a"/>
    </style:style>
    <style:style style:name="T9" style:family="text">
      <style:text-properties fo:font-style="normal" fo:font-weight="normal" officeooo:rsid="0021dc24"/>
    </style:style>
    <style:style style:name="T10" style:family="text">
      <style:text-properties fo:font-style="normal" fo:font-weight="normal" officeooo:rsid="003566dc"/>
    </style:style>
    <style:style style:name="T11" style:family="text">
      <style:text-properties fo:font-style="normal" fo:font-weight="normal" officeooo:rsid="00483614"/>
    </style:style>
    <style:style style:name="T12" style:family="text">
      <style:text-properties fo:font-style="normal" fo:font-weight="normal" officeooo:rsid="0033f19f"/>
    </style:style>
    <style:style style:name="T13" style:family="text">
      <style:text-properties officeooo:rsid="0021dc24"/>
    </style:style>
    <style:style style:name="T14" style:family="text">
      <style:text-properties officeooo:rsid="002bec1e"/>
    </style:style>
    <style:style style:name="T15" style:family="text">
      <style:text-properties officeooo:rsid="00483614"/>
    </style:style>
    <style:style style:name="T16" style:family="text">
      <style:text-properties style:font-name="Times New Roman1" officeooo:rsid="004a7026" style:font-name-asian="Times New Roman1" style:font-name-complex="Times New Roman1"/>
    </style:style>
    <style:style style:name="T17" style:family="text">
      <style:text-properties style:font-name="Times New Roman1" fo:font-style="normal" fo:font-weight="normal" officeooo:rsid="004a7026" style:font-name-asian="Times New Roman1" style:font-name-complex="Times New Roman1"/>
    </style:style>
    <style:style style:name="T18" style:family="text">
      <style:text-properties fo:font-variant="normal" fo:text-transform="none" fo:color="#000000" loext:opacity="100%" style:font-name="Times New Roman1" fo:letter-spacing="normal" fo:font-style="normal" fo:font-weight="normal" officeooo:rsid="004a7026" style:font-name-asian="Times New Roman1" style:font-name-complex="Times New Roman1"/>
    </style:style>
    <style:style style:name="T19" style:family="text">
      <style:text-properties fo:font-variant="normal" fo:text-transform="none" fo:color="#000000" loext:opacity="100%" style:font-name="Times New Roman" fo:letter-spacing="normal" fo:font-style="normal" fo:font-weight="normal"/>
    </style:style>
    <style:style style:name="T20" style:family="text">
      <style:text-properties fo:font-variant="normal" fo:text-transform="none" fo:color="#000000" loext:opacity="100%" style:font-name="Times New Roman" fo:letter-spacing="normal" fo:font-style="normal" fo:font-weight="normal" officeooo:rsid="0033f19f"/>
    </style:style>
    <style:style style:name="T21" style:family="text">
      <style:text-properties officeooo:rsid="0033f19f"/>
    </style:style>
    <style:style style:name="T22" style:family="text">
      <style:text-properties fo:background-color="transparent" loext:char-shading-value="0"/>
    </style:style>
    <style:style style:name="T23" style:family="text">
      <style:text-properties fo:background-color="transparent" loext:char-shading-value="0"/>
    </style:style>
    <style:style style:name="fr1" style:family="graphic" style:parent-style-name="Graphics">
      <style:graphic-properties fo:margin-left="0.423cm" fo:margin-right="0.423cm" fo:margin-top="0.423cm" fo:margin-bottom="0.423cm" style:wrap="dynamic"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4.145cm, 0cm)" draw:luminance="0%" draw:contrast="0%" draw:red="0%" draw:green="0%" draw:blue="0%" draw:gamma="100%" draw:color-inversion="false" draw:image-opacity="100%" draw:color-mode="standard"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NEXO </text:p>
      <text:p text:style-name="P5"><text:span text:style-name="T4">SOLICITUDE DE ADMISIÓN <text:s/></text:span><text:span text:style-name="T5">AO </text:span><text:span text:style-name="T4">PROCESO PARA <text:s/></text:span><text:span text:style-name="T6">A </text:span><text:span text:style-name="T4"><text:s/>PROVISIÓN DUN</text:span><text:span text:style-name="T7">HA PRAZA/POSTO DE </text:span><text:span text:style-name="T4">POLICÍA (</text:span><text:span text:style-name="T7">QUENDA DE </text:span><text:span text:style-name="T4">MOBILIDADE) </text:span><text:span text:style-name="T8">NO CORPO DA POLICÍA LOCAL DO <text:s/>CONCELLO DAS PONTES DE GARCÍA RODRÍGUEZ</text:span></text:p>
      <text:p text:style-name="P6">CONVOCATORIA<text:span text:style-name="T23">: POL</text:span>ICÍA <text:s/>(MOBILIDADE)</text:p>
      <text:p text:style-name="P6">E<text:span text:style-name="T13">xpediente núm. </text:span>2022/E001/0000<text:span text:style-name="T14">11</text:span></text:p>
      <text:p text:style-name="P10"> <text:span text:style-name="T4">D</text:span><text:span text:style-name="T9">atos persoais</text:span></text:p>
      <text:p text:style-name="P6">Primeiro apelido:</text:p>
      <text:p text:style-name="P6">Segundo apelido:</text:p>
      <text:p text:style-name="P6">Nome:</text:p>
      <text:p text:style-name="P6">DNI:</text:p>
      <text:p text:style-name="P6">Sexo: <text:span text:style-name="T15">(</text:span>Varón / Muller<text:span text:style-name="T15">)</text:span>:</text:p>
      <text:p text:style-name="P6">Data de <text:span text:style-name="T15">n</text:span>acemento:</text:p>
      <text:p text:style-name="P6">Lugar de nacemento <text:s/><text:span text:style-name="T14">(n</text:span>acionalidade<text:span text:style-name="T14">): </text:span></text:p>
      <text:p text:style-name="P6">Enderezo: </text:p>
      <text:p text:style-name="P6">Código postal</text:p>
      <text:p text:style-name="P6">Localidade:</text:p>
      <text:p text:style-name="P6">Teléfono:</text:p>
      <text:p text:style-name="P6">E-mail: </text:p>
      <text:p text:style-name="P8">Documentación presentada coa solicitude </text:p>
      <text:p text:style-name="P5"><text:span text:style-name="T4">(sinálese cun X no </text:span><text:span text:style-name="T10">recadro </text:span><text:span text:style-name="T4"><text:s/>correspondente):</text:span></text:p>
      <text:p text:style-name="P6">Para poder ser admitido/a no proceso, deberá achegarse á <text:span text:style-name="T14">solicitude a seguinte</text:span> documentación:</text:p>
      <text:p text:style-name="P7"><text:span text:style-name="T16">□</text:span> Certificado acreditativo de ter en propiedade a categoría de policía nalgún dos corpos da Policía Local da Comunidade Autónoma de Galicia, de estar en servizo activo na dita categoría, de contar cunha antigüidade mínima de tres anos nesa categoría, de levar máis de tres anos de tempo efectivo e continuado <text:s/>no actual destino e de non atoparse en situación administratativa de segunda actividade, agás os casos de segunda actividade por embarazo ou lactación.</text:p>
      <text:p text:style-name="P11"><text:span text:style-name="T18">□</text:span><text:span text:style-name="T19"> Relación</text:span><text:span text:style-name="T20"> dos méritos <text:s/>que se acreditan <text:s/>por cada un dos </text:span><text:span text:style-name="T19"><text:s/>apartados de que const</text:span><text:span text:style-name="T20">a</text:span><text:span text:style-name="T19"> o concurso.</text:span></text:p>
      <text:p text:style-name="P5"><text:span text:style-name="T17">□</text:span><text:span text:style-name="T4"> </text:span><text:span text:style-name="T11">D</text:span><text:span text:style-name="T4">ocumentación acreditativa dos méritos alegados.</text:span></text:p>
      <text:p text:style-name="P5"><text:span text:style-name="T4">A persoa abaixo asinante solicita ser admitida no proceso de provisión do posto ao que se refire a presente </text:span><text:span text:style-name="T12">solicitude e declara </text:span><text:span text:style-name="T4"><text:s/>que son certos os datos consignados nela, e que reúne todos e cada un dos requisitos esixidos nesta convocatoria, comprometéndose a probar documentalmente t</text:span><text:span text:style-name="T12">odos os </text:span><text:span text:style-name="T4">datos que figuran nesta solicitude.</text:span></text:p>
      <text:p text:style-name="P6">A <text:span text:style-name="T21">persoa </text:span><text:s/>solicitante autoriza o uso dos datos consignados n<text:span text:style-name="T21">a presente solicitude para</text:span> os efectos previstos nas bases da convocatoria.</text:p>
      <text:p text:style-name="P4"/>
      <text:p text:style-name="P4">Asinad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gl"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gl"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MP2" style:family="paragraph" style:parent-style-name="Header">
      <style:paragraph-properties fo:text-align="center" style:justify-single-word="false"/>
      <style:text-properties fo:font-size="8pt" style:text-underline-style="none" fo:font-weight="bold" officeooo:paragraph-rsid="00105136" style:font-size-asian="8pt" style:font-weight-asian="bold" style:font-size-complex="8pt" style:font-weight-complex="bold"/>
    </style:style>
    <style:style style:name="MP3" style:family="paragraph" style:parent-style-name="Header">
      <style:paragraph-properties fo:text-align="end" style:justify-single-word="false"/>
      <style:text-properties fo:font-size="9pt" style:text-underline-style="none" fo:font-weight="bold" style:font-size-asian="9pt" style:font-weight-asian="bold" style:font-size-complex="9pt" style:font-weight-complex="bold"/>
    </style:style>
    <style:style style:name="MT1" style:family="text">
      <style:text-properties style:font-name="Times New Roman"/>
    </style:style>
    <style:style style:name="MT2" style:family="text">
      <style:text-properties fo:font-size="9pt" style:text-underline-style="none" fo:font-weight="bold" style:font-size-asian="9pt" style:font-weight-asian="bold" style:font-size-complex="9pt" style:font-weight-complex="bold"/>
    </style:style>
    <style:style style:name="Mfr1" style:family="graphic" style:parent-style-name="Graphics">
      <style:graphic-properties fo:margin-left="0.423cm" fo:margin-right="0.423cm" fo:margin-top="0.423cm" fo:margin-bottom="0.423cm" style:wrap="dynamic"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4.145cm, 0cm)" draw:luminance="0%" draw:contrast="0%" draw:red="0%" draw:green="0%" draw:blue="0%" draw:gamma="100%" draw:color-inversion="false" draw:image-opacity="100%" draw:color-mode="standard" draw:wrap-influence-on-position="once-successive" loext:allow-overlap="true"/>
    </style:style>
    <style:page-layout style:name="Mpm1">
      <style:page-layout-properties fo:page-width="21.001cm" fo:page-height="29.7cm" style:num-format="1" style:print-orientation="portrait" fo:margin-top="0.7cm" fo:margin-bottom="1cm" fo:margin-left="2.15cm" fo:margin-right="1.8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xes2" text:anchor-type="paragraph" svg:x="-1.542cm" svg:y="-0.427cm" svg:width="1.401cm" svg:height="2.145cm" draw:z-index="0"><draw:image xlink:href="Pictures/1000AA6C000069F00000ABABE5172807FA3E6D83.wmf" xlink:type="simple" xlink:show="embed" xlink:actuate="onLoad" draw:mime-type="image/x-wmf"/><draw:image xlink:href="Pictures/100002010000022B00000384AC7B70ACC3B8220C.png" xlink:type="simple" xlink:show="embed" xlink:actuate="onLoad" draw:mime-type="image/png"/></draw:frame></text:p>
        <text:p text:style-name="MP1">CONCELLO DAS PONTES DE GARCÍA RODRÍGUEZ (A CORUÑA)</text:p>
        <text:p text:style-name="MP2">Parque Municipal s/n <text:span text:style-name="MT1">·</text:span> CP 15320 <text:span text:style-name="MT1">·</text:span> Telf. 981453116 <text:s/><text:span text:style-name="MT1">·</text:span> REL 01150709 <text:s/><text:span text:style-name="MT1">·</text:span> CIF P1507100D <text:span text:style-name="MT1">· </text:span><text:a xlink:type="simple" xlink:href="https://sede.aspontes.org/opencms/gl/index.html" text:style-name="Internet_20_link" text:visited-style-name="Visited_20_Internet_20_Link"><text:span text:style-name="MT1">https://sede.aspontes.org/opencms/gl/index.html</text:span></text:a></text:p>
        <text:p text:style-name="MP3"><text:span text:style-name="MT2"><text:s text:c="3"/></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membretebn</dc:title>
    <meta:creation-date>2023-01-17T13:31:10.300000000</meta:creation-date>
    <dc:language>gl-ES</dc:language>
    <meta:editing-cycles>2</meta:editing-cycles>
    <meta:editing-duration>PT10M5S</meta:editing-duration>
    <dc:date>2023-01-17T13:41:14.381000000</dc:date>
    <meta:document-statistic meta:table-count="0" meta:image-count="1" meta:object-count="0" meta:page-count="1" meta:paragraph-count="29" meta:word-count="277" meta:character-count="1871" meta:non-whitespace-character-count="1598"/>
    <meta:user-defined meta:name="Info 1"/>
    <meta:user-defined meta:name="Info 2"/>
    <meta:user-defined meta:name="Info 3"/>
    <meta:user-defined meta:name="Info 4"/>
    <meta:template xlink:type="simple" xlink:actuate="onRequest" xlink:title="membretebn" xlink:href="../../AppData/Roaming/LibreOffice/4/user/template/membretebn.ott" meta:date="2023-01-17T13:31:09.980000000"/>
  </office:meta>
</office:document-meta>
</file>