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8pt" style:text-underline-style="none" fo:font-weight="bold" officeooo:paragraph-rsid="00105136" style:font-size-asian="8pt" style:font-weight-asian="bold" style:font-size-complex="8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3" style:family="text">
      <style:text-properties officeooo:rsid="0012333c"/>
    </style:style>
    <style:style style:name="T4" style:family="text">
      <style:text-properties officeooo:rsid="00149b4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ANEXO III</text:span></text:p>
      <text:p text:style-name="P4">SOLICITUDE PARA PARTICIPAR NAS PROBAS SELECTIVAS PARA <text:s/>O NOMEAMENTO <text:s/>DUNHA PERSOA FUNCIONARIA INTERINA COA CATEGORÍA DE <text:s/>COORDINADOR/A DO PROGRAMA INTEGRADO DE EMPREGO E A CONSTITUCIÓN UNHA <text:s/>LISTA DE ESPERA <text:s/>OU BOLSA DE TRABALLO DA DITA CATEGORÍA PROFESIONAL.</text:p>
      <text:p text:style-name="P4"/>
      <text:p text:style-name="P4">I.- DATOS DA PRAZA/CATEGORÍA:</text:p>
      <text:p text:style-name="P4">Denominación: Coordinador/a do Programa Integrado de Emprego.. Publicación convocatoria: BOP...........................</text:p>
      <text:p text:style-name="P4">II.- DATOS PERSOAIS</text:p>
      <text:p text:style-name="P4">D/a..........................................................................................., con DNI número ..............................., teléfono ..........................................…, correo electrónico ………………………………………… e domicilio para os efectos de notificacións en ........................................................................................................................, CP: ..................,</text:p>
      <text:p text:style-name="P4"/>
      <text:p text:style-name="P4">EXPOÑO:</text:p>
      <text:p text:style-name="P4">1º) Que reúno todos e cada un dos requisitos esixidos na convocatoria, cuxas bases acepto. (Base núm. 3)</text:p>
      <text:p text:style-name="P4">2º) Achego copia do título esixido e do DNI, polas dúas cras(de presentación obrigatoria)</text:p>
      <text:p text:style-name="P4">3º) Achego os documentos acreditativos dos méritos (poñer SI ou NON):</text:p>
      <text:p text:style-name="P4">4º) Achego documento acreditativo de posuír <text:s/>o <text:s/>CELGA 4 ou equivalente (poñer SI ou NON): <text:s/></text:p>
      <text:p text:style-name="P4">5º) Manifesto que me foi recoñecida unha discapacidade, polo que solicito a adaptación que se achega polos motivos que se expresan (En folio á parte especificaranse os motivos da discapacidade e as adaptacións que solicita, cando proceda). (Poñer SI <text:s/>ou NON):</text:p>
      <text:p text:style-name="P4">6º) Que me comprometo, no caso de ser chamado/a dentro do prazo sinalado nas bases da convocatoria, a presentar os documentos relacionados nas mesmas e, de ser o caso, tomar posesión <text:s/>así como cumprir os demais requisitos esixidos nas citadas bases.</text:p>
      <text:p text:style-name="P4"/>
      <text:p text:style-name="P4">SOLICITO:</text:p>
      <text:p text:style-name="P4">Ser admitido/a á convocatoria citada, a fin de participar nas probas de selección correspondentes.</text:p>
      <text:p text:style-name="P4">As Pontes de García Rodríguez, ............... de .......................... de <text:s/>2022</text:p>
      <text:p text:style-name="P4">(Asdo)</text:p>
      <text:p text:style-name="P4"/>
      <text:p text:style-name="P4"/>
      <text:p text:style-name="P4"/>
      <text:p text:style-name="P4"><text:span text:style-name="T6">O concello infórmalle que os datos de carácter persoal que se lle requiren neste modelo ou impreso <text:s/>de solicitude 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6">Os datos serán conservados durante o tempo necesario para cumprir coa finalidade para a que se solicitaron e para determinar as posibles responsabilidades que se puidesen derivar da devandita finalidade e do tratamento dos datos.</text:p>
      <text:p text:style-name="P6">Poderá exercitar os dereitos de acceso, rectificación, supresión, oposición, así como limitación e portabilidade, cando procedan, ante o Concello das Pontes de García Rodríguez, Parque Municipal,s/n, C.P. 15320 – As Pontes de García Rodríguez – A Coruña, indicando no asunto: Ref. Protección de datos ou a través da sede electrónica https://sede.aspontes.org/opencms/es/.</text:p>
      <text:p text:style-name="P4"/>
      <text:p text:style-name="P5">SR. <text:s/>ALCALDE-PRESIDENTE DO CONCELLO DAS PONTES DE GARCÍA RODRÍGUE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8pt" style:text-underline-style="none" fo:font-weight="bold" officeooo:paragraph-rsid="00105136" style:font-size-asian="8pt" style:font-weight-asian="bold" style:font-size-complex="8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3" style:family="text">
      <style:text-properties officeooo:rsid="00149b4e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401cm" svg:height="2.145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/><text:span text:style-name="MT1">·</text:span> REL 01150709 <text:s/><text:span text:style-name="MT1">·</text:span> CIF P1507100D <text:span text:style-name="MT1">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</text:p>
        <text:p text:style-name="MP3">Ref.: <text:s/><text:span text:style-name="MT2"><text:s/></text:span><text:span text:style-name="MT3">JMCA</text:span><text:span text:style-name="MT2"> 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meta:creation-date>2022-12-15T08:38:45.567000000</meta:creation-date>
    <dc:language>gl-ES</dc:language>
    <meta:editing-cycles>3</meta:editing-cycles>
    <meta:editing-duration>PT3M39S</meta:editing-duration>
    <dc:date>2022-12-15T08:42:24.754000000</dc:date>
    <meta:document-statistic meta:table-count="0" meta:image-count="1" meta:object-count="0" meta:page-count="1" meta:paragraph-count="24" meta:word-count="488" meta:character-count="3603" meta:non-whitespace-character-count="3113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AppData/Roaming/LibreOffice/4/user/template/membretebn.ott" meta:date="2022-12-15T08:38:45.262000000"/>
  </office:meta>
</office:document-meta>
</file>