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Times New Roman" fo:font-size="11pt" style:text-underline-style="none" fo:font-weight="bold" officeooo:rsid="033993b8" officeooo:paragraph-rsid="033993b8" style:font-size-asian="11pt" style:font-weight-asian="bold" style:font-name-complex="Times New Roman" style:font-size-complex="11pt" style:font-weight-complex="bold"/>
    </style:style>
    <style:style style:name="P5" style:family="paragraph" style:parent-style-name="Texto_20_predeterminado">
      <style:paragraph-properties fo:margin-top="0cm" fo:margin-bottom="0.21cm" style:contextual-spacing="false" fo:text-align="justify" style:justify-single-word="false" style:text-autospace="none"/>
      <style:text-properties style:font-name="Times New Roman" fo:font-size="11pt" fo:language="gl" fo:country="ES" fo:font-style="normal" fo:font-weight="normal" officeooo:rsid="033993b8" officeooo:paragraph-rsid="033993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fo:font-weight="bold" officeooo:paragraph-rsid="033993b8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33993b8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33993b8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normal" officeooo:rsid="03346267" officeooo:paragraph-rsid="033993b8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993b8" style:font-size-asian="11pt" style:font-name-complex="Times New Roman" style:font-size-complex="11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f1902" style:font-size-asian="11pt" style:font-name-complex="Times New Roman" style:font-size-complex="11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50caea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343c74b" style:font-size-asian="11pt" style:font-name-complex="Times New Roman" style:font-size-complex="11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33993b8" style:font-size-asian="11pt" style:font-weight-asian="bold" style:font-name-complex="Times New Roman" style:font-size-complex="11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normal" officeooo:rsid="03346267" officeooo:paragraph-rsid="033993b8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33993b8" style:font-size-asian="7pt" style:font-name-complex="Times New Roman" style:font-size-complex="7pt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33993b8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33993b8" style:font-size-asian="8pt" style:font-weight-asian="normal" style:font-name-complex="Times New Roman" style:font-size-complex="8pt" style:font-weight-complex="normal"/>
    </style:style>
    <style:style style:name="P1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3993b8" style:font-weight-asian="bold" style:font-weight-complex="bold"/>
    </style:style>
    <style:style style:name="P20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paragraph-rsid="0343c74b"/>
    </style:style>
    <style:style style:name="P21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6d006" officeooo:paragraph-rsid="0346d006"/>
    </style:style>
    <style:style style:name="P22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349174e"/>
    </style:style>
    <style:style style:name="P23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ab23" officeooo:paragraph-rsid="0349ab23"/>
    </style:style>
    <style:style style:name="P24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086896f" officeooo:paragraph-rsid="033993b8" style:font-size-asian="11pt" style:font-name-complex="Times New Roman" style:font-size-complex="11pt"/>
    </style:style>
    <style:style style:name="P25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ab23" officeooo:paragraph-rsid="0349ab23" style:font-size-asian="11pt" style:font-name-complex="Times New Roman" style:font-size-complex="11pt"/>
    </style:style>
    <style:style style:name="P26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9ffe0" style:font-size-asian="11pt" style:font-name-complex="Times New Roman" style:font-size-complex="11pt"/>
    </style:style>
    <style:style style:name="P27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ffe0" officeooo:paragraph-rsid="0349ffe0" style:font-size-asian="11pt" style:font-name-complex="Times New Roman" style:font-size-complex="11pt"/>
    </style:style>
    <style:style style:name="P28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d0e54" style:font-size-asian="11pt" style:font-name-complex="Times New Roman" style:font-size-complex="11pt"/>
    </style:style>
    <style:style style:name="T1" style:family="text">
      <style:text-properties style:font-name="Times New Roman2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font-weight="normal" officeooo:rsid="00377cf5" style:font-weight-asian="normal" style:font-weight-complex="normal"/>
    </style:style>
    <style:style style:name="T5" style:family="text">
      <style:text-properties fo:font-weight="normal" officeooo:rsid="034a72f3" style:font-weight-asian="normal" style:font-weight-complex="normal"/>
    </style:style>
    <style:style style:name="T6" style:family="text">
      <style:text-properties style:font-name="Times New Roman" fo:font-size="11pt" fo:language="gl" fo:country="ES" style:font-size-asian="11pt" style:font-name-complex="Times New Roman" style:font-size-complex="11pt"/>
    </style:style>
    <style:style style:name="T7" style:family="text">
      <style:text-properties style:font-name="Times New Roman" fo:font-size="11pt" fo:language="gl" fo:country="ES" officeooo:rsid="0086896f" style:font-size-asian="11pt" style:font-name-complex="Times New Roman" style:font-size-complex="11pt"/>
    </style:style>
    <style:style style:name="T8" style:family="text">
      <style:text-properties style:font-name="Times New Roman" fo:font-size="11pt" fo:language="gl" fo:country="ES" officeooo:rsid="0343c74b" style:font-size-asian="11pt" style:font-name-complex="Times New Roman" style:font-size-complex="11pt"/>
    </style:style>
    <style:style style:name="T9" style:family="text">
      <style:text-properties style:font-name="Times New Roman" fo:font-size="11pt" fo:language="gl" fo:country="ES" officeooo:rsid="0346d006" style:font-size-asian="11pt" style:font-name-complex="Times New Roman" style:font-size-complex="11pt"/>
    </style:style>
    <style:style style:name="T10" style:family="text">
      <style:text-properties style:font-name="Times New Roman" fo:font-size="11pt" fo:language="gl" fo:country="ES" officeooo:rsid="034888b0" style:font-size-asian="11pt" style:font-name-complex="Times New Roman" style:font-size-complex="11pt"/>
    </style:style>
    <style:style style:name="T11" style:family="text">
      <style:text-properties style:font-name="Times New Roman" fo:font-size="11pt" fo:language="gl" fo:country="ES" officeooo:rsid="0349ab23" style:font-size-asian="11pt" style:font-name-complex="Times New Roman" style:font-size-complex="11pt"/>
    </style:style>
    <style:style style:name="T12" style:family="text">
      <style:text-properties style:font-name="Times New Roman" fo:font-size="11pt" fo:language="gl" fo:country="ES" officeooo:rsid="03ccdb8a" style:font-size-asian="11pt" style:font-name-complex="Times New Roman" style:font-size-complex="11pt"/>
    </style:style>
    <style:style style:name="T13" style:family="text">
      <style:text-properties style:font-name="Times New Roman" fo:font-size="11pt" fo:language="gl" fo:country="ES" style:font-name-asian="Arial Unicode MS" style:font-size-asian="11pt" style:font-name-complex="Times New Roman" style:font-size-complex="11pt"/>
    </style:style>
    <style:style style:name="T14" style:family="text">
      <style:text-properties style:font-name="Times New Roman" fo:font-size="11pt" fo:language="gl" fo:country="ES" officeooo:rsid="0349174e" style:font-name-asian="Arial Unicode MS" style:font-size-asian="11pt" style:font-name-complex="Times New Roman" style:font-size-complex="11pt"/>
    </style:style>
    <style:style style:name="T15" style:family="text">
      <style:text-properties officeooo:rsid="003cdd5d"/>
    </style:style>
    <style:style style:name="T16" style:family="text">
      <style:text-properties officeooo:rsid="0039e590"/>
    </style:style>
    <style:style style:name="T17" style:family="text">
      <style:text-properties officeooo:rsid="0018ec76"/>
    </style:style>
    <style:style style:name="T18" style:family="text">
      <style:text-properties officeooo:rsid="0086896f"/>
    </style:style>
    <style:style style:name="T19" style:family="text">
      <style:text-properties officeooo:rsid="00377cf5"/>
    </style:style>
    <style:style style:name="T20" style:family="text">
      <style:text-properties officeooo:rsid="002ce8a5"/>
    </style:style>
    <style:style style:name="T21" style:family="text">
      <style:text-properties officeooo:rsid="00836252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7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8" style:family="text">
      <style:text-properties officeooo:rsid="033f1902"/>
    </style:style>
    <style:style style:name="T29" style:family="text">
      <style:text-properties officeooo:rsid="033f5f7e"/>
    </style:style>
    <style:style style:name="T30" style:family="text">
      <style:text-properties officeooo:rsid="0340d477"/>
    </style:style>
    <style:style style:name="T31" style:family="text">
      <style:text-properties officeooo:rsid="0341cdd9"/>
    </style:style>
    <style:style style:name="T32" style:family="text">
      <style:text-properties officeooo:rsid="03422166"/>
    </style:style>
    <style:style style:name="T33" style:family="text">
      <style:text-properties officeooo:rsid="0343c74b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style:font-name="Times New Roman1" officeooo:rsid="0349ab23" style:font-name-asian="Times New Roman1" style:font-name-complex="Times New Roman1"/>
    </style:style>
    <style:style style:name="T36" style:family="text">
      <style:text-properties style:font-name="Times New Roman1" officeooo:rsid="0349ffe0" style:font-name-asian="Times New Roman1" style:font-name-complex="Times New Roman1"/>
    </style:style>
    <style:style style:name="T37" style:family="text">
      <style:text-properties style:font-name="Times New Roman1" fo:font-size="11pt" fo:language="gl" fo:country="ES" style:font-name-asian="Times New Roman1" style:font-size-asian="11pt" style:font-name-complex="Times New Roman1" style:font-size-complex="11pt"/>
    </style:style>
    <style:style style:name="T38" style:family="text">
      <style:text-properties style:font-name="Times New Roman1" fo:font-size="11pt" fo:language="gl" fo:country="ES" officeooo:rsid="0349174e" style:font-name-asian="Times New Roman1" style:font-size-asian="11pt" style:font-name-complex="Times New Roman1" style:font-size-complex="11pt"/>
    </style:style>
    <style:style style:name="T39" style:family="text">
      <style:text-properties style:font-name="Times New Roman1" fo:font-size="12pt" fo:language="gl" fo:country="ES" officeooo:rsid="0349174e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1" officeooo:rsid="034d0e54"/>
    </style:style>
    <style:style style:name="T41" style:family="text">
      <style:text-properties style:font-name-asian="Arial Unicode MS"/>
    </style:style>
    <style:style style:name="T42" style:family="text">
      <style:text-properties officeooo:rsid="0349ab23" style:font-name-asian="Arial Unicode MS"/>
    </style:style>
    <style:style style:name="T43" style:family="text">
      <style:text-properties officeooo:rsid="0349ffe0" style:font-name-asian="Arial Unicode MS"/>
    </style:style>
    <style:style style:name="T44" style:family="text">
      <style:text-properties officeooo:rsid="0349ffe0"/>
    </style:style>
    <style:style style:name="T45" style:family="text">
      <style:text-properties officeooo:rsid="034d0e54"/>
    </style:style>
    <style:style style:name="T46" style:family="text">
      <style:text-properties officeooo:rsid="0350caea"/>
    </style:style>
    <style:style style:name="T47" style:family="text">
      <style:text-properties fo:font-weight="bold" officeooo:rsid="04008db9" fo:background-color="transparent" loext:char-shading-value="0" style:font-weight-asian="bold" style:font-weight-complex="bold"/>
    </style:style>
    <style:style style:name="T48" style:family="text">
      <style:text-properties fo:font-weight="bold" officeooo:rsid="0421b428" fo:background-color="transparent" loext:char-shading-value="0" style:font-weight-asian="bold" style:font-weight-complex="bold"/>
    </style:style>
    <style:style style:name="T49" style:family="text">
      <style:text-properties officeooo:rsid="03ccdb8a"/>
    </style:style>
    <style:style style:name="T50" style:family="text">
      <style:text-properties officeooo:rsid="03f15abc"/>
    </style:style>
    <style:style style:name="T51" style:family="text">
      <style:text-properties officeooo:rsid="04008db9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4">MODELO DE SOLICITUDE </text:p>
      <text:p text:style-name="P5"/>
      <text:p text:style-name="P10">D/<text:span text:style-name="T45">D</text:span><text:span text:style-name="T40">ª</text:span><text:span text:style-name="T19">______________________________________________</text:span>, con DNI número _____________, teléfono _________________, correo electrónico _____________________________________ e domicilio en _______________________________________________________________, CP: ____________, </text:p>
      <text:p text:style-name="P14">EXPOÑO:</text:p>
      <text:p text:style-name="P11">1º) <text:span text:style-name="T28">Que te</text:span><text:span text:style-name="T29">ñ</text:span><text:span text:style-name="T28">o coñecemento da convocatoria para a cobertura mediante persoal laboral fixo d</text:span><text:span text:style-name="T51">unha</text:span><text:span text:style-name="T50"> (</text:span><text:span text:style-name="T51">1</text:span><text:span text:style-name="T50">)</text:span><text:span text:style-name="T28"> praza de </text:span><text:span text:style-name="T47">conserxe </text:span><text:span text:style-name="T48">do departamento </text:span><text:span text:style-name="T47">de cultura</text:span><text:span text:style-name="T28"> do Concello das Pontes de García Rodríguez, incluída</text:span><text:span text:style-name="T50">s</text:span><text:span text:style-name="T28"> na oferta de emprego público extraordinaria do ano 2022 (OEP-E 2022) para a estabilización do emprego temporal.</text:span></text:p>
      <text:p text:style-name="P11"><text:span text:style-name="T29">2º) </text:span>Que reúno todos e cada un dos requisitos esixidos na convocatoria, <text:span text:style-name="T18">cu</text:span><text:span text:style-name="T30">x</text:span><text:span text:style-name="T18">as bases </text:span><text:span text:style-name="T30">coñezo e </text:span><text:span text:style-name="T18">acepto.</text:span></text:p>
      <text:p text:style-name="P13"><text:span text:style-name="T31">3</text:span>º) <text:span text:style-name="T30">Que achego á presente solicitude </text:span><text:span text:style-name="T31">a documentaci</text:span><text:span text:style-name="T32">ó</text:span><text:span text:style-name="T31">n </text:span><text:span text:style-name="T33">que a continuación se relaciona</text:span><text:span text:style-name="T31">, segundo o previsto na base cuarta das presentes bases:</text:span></text:p>
      <text:p text:style-name="P20"><text:span text:style-name="T39">□</text:span><text:span text:style-name="T14"> </text:span><text:span text:style-name="T8">F</text:span><text:span text:style-name="T7">otocopia do DNI, </text:span><text:span text:style-name="T9">pasaporte ou documento identificativo equivalente e acreditati</text:span><text:span text:style-name="T10">v</text:span><text:span text:style-name="T9">o da identidade e nacionalidade</text:span></text:p>
      <text:p text:style-name="P21"><text:span text:style-name="T38">□</text:span><text:span text:style-name="T14"> </text:span><text:span text:style-name="T6">Copia do título académico requirido para participar no proceso selectivo</text:span></text:p>
      <text:p text:style-name="P22"><text:span text:style-name="T37">□</text:span><text:span text:style-name="T13"> </text:span><text:span text:style-name="T6">Documento acreditativo de estar en posesión, ou en condicións de obtelo dentro do prazo de presentación de </text:span><text:span text:style-name="T11">solicitudes, do CELGA </text:span><text:span text:style-name="T12">2</text:span><text:span text:style-name="T11"> ou equivalente</text:span></text:p>
      <text:p text:style-name="P23"><text:span text:style-name="T37">□</text:span><text:span text:style-name="T13"> Xustificante de ter ingresado o importe en concepto de dereitos de exame</text:span></text:p>
      <text:p text:style-name="P24"><text:span text:style-name="T35">□</text:span><text:span text:style-name="T42"> Relación dos méritos alegados segundo o modelo que consta como Anexo II</text:span></text:p>
      <text:p text:style-name="P25"><text:span text:style-name="T34">□</text:span><text:span text:style-name="T41"> Documento que acredite o coñecemento suficiente do castelán, no caso de persoas con nacionalidade distinta da española</text:span></text:p>
      <text:p text:style-name="P26"><text:span text:style-name="T36">□</text:span><text:span text:style-name="T43"> </text:span><text:span text:style-name="T18">M</text:span>anifesto que me foi recoñecida unha <text:span text:style-name="T19">discapacidade</text:span>, <text:span text:style-name="T44">polo que achego certificación dos órganos comp</text:span><text:span text:style-name="T45">e</text:span><text:span text:style-name="T44">tentes que acreditan tal condición, xunto coa acreditación de compatibilidade co desempeño das tarefas e funcións da praza convocada</text:span></text:p>
      <text:p text:style-name="P27"><text:span text:style-name="T34">□</text:span><text:span text:style-name="T41"> Si <text:tab/><text:tab/></text:span><text:span text:style-name="T34">□</text:span><text:span text:style-name="T41"> Non</text:span></text:p>
      <text:p text:style-name="P26"><text:span text:style-name="T44">Polo que </text:span>solicito a adaptación que se achega <text:span text:style-name="T45">para o desenvolvemento do proceso selectivo</text:span> (En folio <text:span text:style-name="T20">á </text:span>parte especificaranse os motivos da <text:span text:style-name="T19">discapacidade</text:span> e as adaptacións que solicita, <text:span text:style-name="T20">cando proceda)</text:span></text:p>
      <text:p text:style-name="P28"><text:span text:style-name="T36">□</text:span><text:span text:style-name="T43"> Si <text:tab/><text:tab/></text:span><text:span text:style-name="T36">□</text:span><text:span text:style-name="T43"> Non</text:span></text:p>
      <text:p text:style-name="P12"><text:span text:style-name="T49">4</text:span><text:span text:style-name="T46">º) </text:span>Que me comprometo, no caso de obter a praza e dentro do prazo sinalado nas bases da convocatoria, a presentar os documentos relacionados nas mesmas e, <text:span text:style-name="T15">ou subscribir o contrato, de ser o c</text:span>aso, <text:span text:style-name="T15">así</text:span> como cumprir os demais requisitos esixidos nas citadas bases.</text:p>
      <text:p text:style-name="P14"><text:span text:style-name="T5">Por todo o anterior, </text:span>SOLICITO:</text:p>
      <text:p text:style-name="P10">Ser admitido/a á convocatoria citada, a fin de participar nas probas <text:span text:style-name="T21">d</text:span>e selección correspondentes.</text:p>
      <text:p text:style-name="P10"/>
      <text:p text:style-name="P10">As Pontes de García Rodríguez, ............... de .......................... de 20<text:span text:style-name="T19">2...</text:span></text:p>
      <text:p text:style-name="P10">(Asdo)</text:p>
      <text:p text:style-name="P8"/>
      <text:p text:style-name="P16"><text:span text:style-name="T4">O</text:span><text:span text:style-name="T23"> concello infórmalle que os datos de carácter persoal que se lle requiren neste modelo ou impreso <text:s/>de solicitude </text:span><text:span text:style-name="T2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7"><text:soft-page-break/>Os datos serán conservados durante o tempo necesario para cumprir coa finalidade para a que se solicitaron e para determinar as posibles responsabilidades que se puidesen derivar da devandita finalidade e do tratamento dos datos.</text:p>
      <text:p text:style-name="P7"><text:span text:style-name="T22">Poderá exercitar os dereitos de acceso, rectificación, supresión, oposición, así como limitación e portabilidade, cando procedan, ante o Concello das </text:span><text:span text:style-name="T25">P</text:span><text:span text:style-name="T22">ontes de García Rodríguez, Parque Municipal,s/n, C.P. 15320 – As Pontes de G</text:span><text:span text:style-name="T26">a</text:span><text:span text:style-name="T22">rcía </text:span><text:span text:style-name="T2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7">https://sede.aspontes.org/opencms/es/</text:span></text:a><text:span text:style-name="T27">.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16">SR. <text:s/>AL</text:span>CALDE-PRESIDENTE DO CONCELLO DAS PONTE<text:span text:style-name="T17">S DE GARCÍA RODRÍGUEZ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2" svg:font-family="'Times New Roman', serif"/>
    <style:font-face style:name="Courier" svg:font-family="Courier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2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78</meta:editing-cycles>
    <meta:editing-duration>P3DT12H29M25S</meta:editing-duration>
    <dc:date>2022-12-09T10:08:35.691000000</dc:date>
    <meta:document-statistic meta:table-count="0" meta:image-count="1" meta:object-count="0" meta:page-count="2" meta:paragraph-count="29" meta:word-count="590" meta:character-count="4044" meta:non-whitespace-character-count="346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