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4.577cm"/>
    </style:style>
    <style:style style:name="Tabla3.C" style:family="table-column">
      <style:table-column-properties style:column-width="2.619cm"/>
    </style:style>
    <style:style style:name="Tabla3.D" style:family="table-column">
      <style:table-column-properties style:column-width="2.805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officeooo:rsid="035aeae3" officeooo:paragraph-rsid="03ec85c7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c85c7" style:font-size-asian="11pt" style:font-weight-asian="bold" style:font-name-complex="Times New Roman" style:font-size-complex="11pt" style:font-weight-complex="bold"/>
    </style:style>
    <style:style style:name="P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c85c7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ec85c7" style:font-size-asian="9pt" style:font-weight-asian="bold" style:font-name-complex="Times New Roman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paragraph-rsid="03ec85c7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ec85c7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ec85c7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d3236" officeooo:paragraph-rsid="040d3236" style:font-size-asian="9pt" style:font-weight-asian="bold" style:font-name-complex="Times New Roman" style:font-size-complex="9pt" style:font-weight-complex="bold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5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0868c3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4095b65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40d3236" fo:background-color="transparent" loext:char-shading-value="0" style:font-name-asian="Arial Unicode MS1" style:font-size-asian="10pt" style:font-size-complex="10pt"/>
    </style:style>
    <style:style style:name="T14" style:family="text">
      <style:text-properties officeooo:rsid="0357af9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6">MODELO DE RELACIÓN DE MÉRITOS</text:p>
      <text:p text:style-name="P6"/>
      <text:p text:style-name="P7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106511433312">
          <table:table-cell table:style-name="Tabla1.A1" table:number-columns-spanned="4" office:value-type="string">
            <text:p text:style-name="P8"><text:span text:style-name="InitialStyle"><text:span text:style-name="T4">6.2.1</text:span></text:span><text:span text:style-name="InitialStyle"><text:span text:style-name="T13">a.1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1">Oficial de primeira</text:span></text:span><text:span text:style-name="InitialStyle"><text:span text:style-name="T6"> n</text:span></text:span><text:span text:style-name="InitialStyle"><text:span text:style-name="T8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106511432768">
          <table:table-cell table:style-name="Tabla1.A2" office:value-type="string">
            <text:p text:style-name="P10">Administración Pública</text:p>
          </table:table-cell>
          <table:table-cell table:style-name="Tabla1.B2" office:value-type="string">
            <text:p text:style-name="P10">Praza / Categoría</text:p>
          </table:table-cell>
          <table:table-cell table:style-name="Tabla1.C2" office:value-type="string">
            <text:p text:style-name="P10">Data inicio</text:p>
          </table:table-cell>
          <table:table-cell table:style-name="Tabla1.D2" office:value-type="string">
            <text:p text:style-name="P10">Data finalización</text:p>
          </table:table-cell>
        </table:table-row>
        <table:table-row table:style-name="TableLine2106511420256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9"/>
          </table:table-cell>
        </table:table-row>
        <table:table-row table:style-name="TableLine2106511431952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9"/>
          </table:table-cell>
        </table:table-row>
        <table:table-row table:style-name="TableLine2106511428688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9"/>
          </table:table-cell>
        </table:table-row>
        <table:table-row table:style-name="TableLine2106511425424">
          <table:table-cell table:style-name="Tabla1.A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9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06511425152">
          <table:table-cell table:style-name="Tabla4.A1" table:number-columns-spanned="4" office:value-type="string">
            <text:p text:style-name="P8"><text:span text:style-name="InitialStyle"><text:span text:style-name="T13">6.2.1a.2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2">Oficial de primeira</text:span></text:span><text:span text:style-name="InitialStyle"><text:span text:style-name="T9"> </text:span></text:span><text:span text:style-name="InitialStyle"><text:span text:style-name="T6">n</text:span></text:span><text:span text:style-name="InitialStyle"><text:span text:style-name="T10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106511425696">
          <table:table-cell table:style-name="Tabla4.A2" office:value-type="string">
            <text:p text:style-name="P10">Administración Pública</text:p>
          </table:table-cell>
          <table:table-cell table:style-name="Tabla4.B2" office:value-type="string">
            <text:p text:style-name="P10">Praza / Categoría</text:p>
          </table:table-cell>
          <table:table-cell table:style-name="Tabla4.C2" office:value-type="string">
            <text:p text:style-name="P10">Data inicio</text:p>
          </table:table-cell>
          <table:table-cell table:style-name="Tabla4.D2" office:value-type="string">
            <text:p text:style-name="P10">Data finalización</text:p>
          </table:table-cell>
        </table:table-row>
        <table:table-row table:style-name="TableLine2106511426784">
          <table:table-cell table:style-name="Tabla4.A5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</table:table-row>
        <table:table-row table:style-name="TableLine2106511429776">
          <table:table-cell table:style-name="Tabla4.A5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</table:table-row>
        <table:table-row table:style-name="TableLine2106511431136">
          <table:table-cell table:style-name="Tabla4.A5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</table:table-row>
        <table:table-row table:style-name="TableLine2106511431408">
          <table:table-cell table:style-name="Tabla4.A6" office:value-type="string">
            <text:p text:style-name="P9"/>
          </table:table-cell>
          <table:table-cell table:style-name="Tabla4.B6" office:value-type="string">
            <text:p text:style-name="P9"/>
          </table:table-cell>
          <table:table-cell table:style-name="Tabla4.C6" office:value-type="string">
            <text:p text:style-name="P9"/>
          </table:table-cell>
          <table:table-cell table:style-name="Tabla4.D6" office:value-type="string">
            <text:p text:style-name="P9"/>
          </table:table-cell>
        </table:table-row>
      </table:table>
      <text:p text:style-name="P5"/>
      <text:p text:style-name="P7">2.- Formación específic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106511423792">
          <table:table-cell table:style-name="Tabla3.A1" table:number-columns-spanned="4" office:value-type="string">
            <text:p text:style-name="P12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106511438208">
          <table:table-cell table:style-name="Tabla3.A2" office:value-type="string">
            <text:p text:style-name="P11">Denominación curso</text:p>
          </table:table-cell>
          <table:table-cell table:style-name="Tabla3.B2" office:value-type="string">
            <text:p text:style-name="P11">Entidade </text:p>
          </table:table-cell>
          <table:table-cell table:style-name="Tabla3.C2" office:value-type="string">
            <text:p text:style-name="P10">Data/<text:span text:style-name="T14">s realización</text:span></text:p>
          </table:table-cell>
          <table:table-cell table:style-name="Tabla3.D2" office:value-type="string">
            <text:p text:style-name="P11">Nº horas / Créditos</text:p>
          </table:table-cell>
        </table:table-row>
        <table:table-row table:style-name="TableLine2106511452896">
          <table:table-cell table:style-name="Tabla3.A7" office:value-type="string">
            <text:p text:style-name="P9"/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</table:table-row>
        <table:table-row table:style-name="TableLine2106511438480">
          <table:table-cell table:style-name="Tabla3.A7" office:value-type="string">
            <text:p text:style-name="P9"/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</table:table-row>
        <table:table-row table:style-name="TableLine2106511451264">
          <table:table-cell table:style-name="Tabla3.A7" office:value-type="string">
            <text:p text:style-name="P9"/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</table:table-row>
        <table:table-row table:style-name="TableLine2106511448544">
          <table:table-cell table:style-name="Tabla3.A7" office:value-type="string">
            <text:p text:style-name="P9"/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</table:table-row>
        <table:table-row table:style-name="TableLine2106511439024">
          <table:table-cell table:style-name="Tabla3.A7" office:value-type="string">
            <text:p text:style-name="P9"/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</table:table-row>
        <table:table-row table:style-name="TableLine2106511444192">
          <table:table-cell table:style-name="Tabla3.A8" office:value-type="string">
            <text:p text:style-name="P9"/>
          </table:table-cell>
          <table:table-cell table:style-name="Tabla3.B8" office:value-type="string">
            <text:p text:style-name="P9"/>
          </table:table-cell>
          <table:table-cell table:style-name="Tabla3.C8" office:value-type="string">
            <text:p text:style-name="P9"/>
          </table:table-cell>
          <table:table-cell table:style-name="Tabla3.D8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5</meta:editing-cycles>
    <meta:editing-duration>P3DT18H2M47S</meta:editing-duration>
    <dc:date>2022-12-09T10:04:48.854000000</dc:date>
    <meta:document-statistic meta:table-count="3" meta:image-count="1" meta:object-count="0" meta:page-count="1" meta:paragraph-count="22" meta:word-count="94" meta:character-count="689" meta:non-whitespace-character-count="61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