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509cm"/>
    </style:style>
    <style:style style:name="Tabla2.B" style:family="table-column">
      <style:table-column-properties style:column-width="4.286cm"/>
    </style:style>
    <style:style style:name="Tabla2.C" style:family="table-column">
      <style:table-column-properties style:column-width="3.201cm"/>
    </style:style>
    <style:style style:name="Tabla2.D" style:family="table-column">
      <style:table-column-properties style:column-width="3.016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7.011cm"/>
    </style:style>
    <style:style style:name="Tabla3.B" style:family="table-column">
      <style:table-column-properties style:column-width="4.577cm"/>
    </style:style>
    <style:style style:name="Tabla3.C" style:family="table-column">
      <style:table-column-properties style:column-width="2.619cm"/>
    </style:style>
    <style:style style:name="Tabla3.D" style:family="table-column">
      <style:table-column-properties style:column-width="2.805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 officeooo:rsid="0363c483" officeooo:paragraph-rsid="03ec85c7" style:font-weight-asian="bold" style:font-weight-complex="bold"/>
    </style:style>
    <style:style style:name="P5" style:family="paragraph" style:parent-style-name="Standard">
      <style:text-properties fo:font-weight="bold" officeooo:rsid="035aeae3" officeooo:paragraph-rsid="03ec85c7" style:font-weight-asian="bold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ec85c7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ec85c7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ec85c7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paragraph-rsid="03ec85c7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ec85c7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ec85c7" style:font-size-asian="9pt" style:font-weight-asian="bold" style:font-name-complex="Times New Roman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3f1b81e" officeooo:paragraph-rsid="03f1b81e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4079edc" officeooo:paragraph-rsid="04079edc" style:font-size-asian="9pt" style:font-weight-asian="bold" style:font-name-complex="Times New Roman" style:font-size-complex="9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3ec85c7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3f1b81e" fo:background-color="transparent" loext:char-shading-value="0" style:font-name-asian="Arial Unicode MS1" style:font-size-asian="10pt" style:font-size-complex="10pt"/>
    </style:style>
    <style:style style:name="T14" style:family="text">
      <style:text-properties officeooo:rsid="0357af9f"/>
    </style:style>
    <style:style style:name="T15" style:family="text">
      <style:text-properties officeooo:rsid="03f3f8f1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7">MODELO DE RELACIÓN DE MÉRITOS</text:p>
      <text:p text:style-name="P7"/>
      <text:p text:style-name="P8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3067880027680">
          <table:table-cell table:style-name="Tabla1.A1" table:number-columns-spanned="4" office:value-type="string">
            <text:p text:style-name="P9"><text:span text:style-name="InitialStyle"><text:span text:style-name="T13">6.2.1a.1)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2">auxiliar de axuda a domicilio</text:span></text:span><text:span text:style-name="InitialStyle"><text:span text:style-name="T7"> n</text:span></text:span><text:span text:style-name="InitialStyle"><text:span text:style-name="T9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3067880043184">
          <table:table-cell table:style-name="Tabla1.A2" office:value-type="string">
            <text:p text:style-name="P11">Administración Pública</text:p>
          </table:table-cell>
          <table:table-cell table:style-name="Tabla1.B2" office:value-type="string">
            <text:p text:style-name="P11">Praza / Categoría</text:p>
          </table:table-cell>
          <table:table-cell table:style-name="Tabla1.C2" office:value-type="string">
            <text:p text:style-name="P11">Data inicio</text:p>
          </table:table-cell>
          <table:table-cell table:style-name="Tabla1.D2" office:value-type="string">
            <text:p text:style-name="P11">Data finalización</text:p>
          </table:table-cell>
        </table:table-row>
        <table:table-row table:style-name="TableLine3067880032576">
          <table:table-cell table:style-name="Tabla1.A5" office:value-type="string">
            <text:p text:style-name="P10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  <table:table-row table:style-name="TableLine3067880028496">
          <table:table-cell table:style-name="Tabla1.A5" office:value-type="string">
            <text:p text:style-name="P10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  <table:table-row table:style-name="TableLine3067880041280">
          <table:table-cell table:style-name="Tabla1.A5" office:value-type="string">
            <text:p text:style-name="P10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  <table:table-row table:style-name="TableLine3067880035840">
          <table:table-cell table:style-name="Tabla1.A6" office:value-type="string">
            <text:p text:style-name="P10"/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D6" office:value-type="string">
            <text:p text:style-name="P10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3067880043456">
          <table:table-cell table:style-name="Tabla4.A1" table:number-columns-spanned="4" office:value-type="string">
            <text:p text:style-name="P9"><text:span text:style-name="InitialStyle"><text:span text:style-name="T13">6.2.1a.2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2">auxiliar de axuda a domicilio</text:span></text:span><text:span text:style-name="InitialStyle"><text:span text:style-name="T10"> </text:span></text:span><text:span text:style-name="InitialStyle"><text:span text:style-name="T7">n</text:span></text:span><text:span text:style-name="InitialStyle"><text:span text:style-name="T11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3067880040192">
          <table:table-cell table:style-name="Tabla4.A2" office:value-type="string">
            <text:p text:style-name="P11">Administración Pública</text:p>
          </table:table-cell>
          <table:table-cell table:style-name="Tabla4.B2" office:value-type="string">
            <text:p text:style-name="P11">Praza / Categoría</text:p>
          </table:table-cell>
          <table:table-cell table:style-name="Tabla4.C2" office:value-type="string">
            <text:p text:style-name="P11">Data inicio</text:p>
          </table:table-cell>
          <table:table-cell table:style-name="Tabla4.D2" office:value-type="string">
            <text:p text:style-name="P11">Data finalización</text:p>
          </table:table-cell>
        </table:table-row>
        <table:table-row table:style-name="TableLine3067880039920">
          <table:table-cell table:style-name="Tabla4.A5" office:value-type="string">
            <text:p text:style-name="P10"/>
          </table:table-cell>
          <table:table-cell table:style-name="Tabla4.B5" office:value-type="string">
            <text:p text:style-name="P10"/>
          </table:table-cell>
          <table:table-cell table:style-name="Tabla4.C5" office:value-type="string">
            <text:p text:style-name="P10"/>
          </table:table-cell>
          <table:table-cell table:style-name="Tabla4.D5" office:value-type="string">
            <text:p text:style-name="P10"/>
          </table:table-cell>
        </table:table-row>
        <table:table-row table:style-name="TableLine3067880035568">
          <table:table-cell table:style-name="Tabla4.A5" office:value-type="string">
            <text:p text:style-name="P10"/>
          </table:table-cell>
          <table:table-cell table:style-name="Tabla4.B5" office:value-type="string">
            <text:p text:style-name="P10"/>
          </table:table-cell>
          <table:table-cell table:style-name="Tabla4.C5" office:value-type="string">
            <text:p text:style-name="P10"/>
          </table:table-cell>
          <table:table-cell table:style-name="Tabla4.D5" office:value-type="string">
            <text:p text:style-name="P10"/>
          </table:table-cell>
        </table:table-row>
        <table:table-row table:style-name="TableLine3067880036384">
          <table:table-cell table:style-name="Tabla4.A5" office:value-type="string">
            <text:p text:style-name="P10"/>
          </table:table-cell>
          <table:table-cell table:style-name="Tabla4.B5" office:value-type="string">
            <text:p text:style-name="P10"/>
          </table:table-cell>
          <table:table-cell table:style-name="Tabla4.C5" office:value-type="string">
            <text:p text:style-name="P10"/>
          </table:table-cell>
          <table:table-cell table:style-name="Tabla4.D5" office:value-type="string">
            <text:p text:style-name="P10"/>
          </table:table-cell>
        </table:table-row>
        <table:table-row table:style-name="TableLine3067880039376">
          <table:table-cell table:style-name="Tabla4.A6" office:value-type="string">
            <text:p text:style-name="P10"/>
          </table:table-cell>
          <table:table-cell table:style-name="Tabla4.B6" office:value-type="string">
            <text:p text:style-name="P10"/>
          </table:table-cell>
          <table:table-cell table:style-name="Tabla4.C6" office:value-type="string">
            <text:p text:style-name="P10"/>
          </table:table-cell>
          <table:table-cell table:style-name="Tabla4.D6" office:value-type="string">
            <text:p text:style-name="P10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3067880033120">
          <table:table-cell table:style-name="Tabla2.A1" table:number-columns-spanned="4" office:value-type="string">
            <text:p text:style-name="P9"><text:span text:style-name="InitialStyle"><text:span text:style-name="T13">6.2.1a.3) </text:span></text:span><text:span text:style-name="InitialStyle"><text:span text:style-name="T5">Por s</text:span></text:span><text:span text:style-name="InitialStyle"><text:span text:style-name="T6">ervizos p</text:span></text:span><text:span text:style-name="InitialStyle"><text:span text:style-name="T5">restados</text:span></text:span><text:span text:style-name="InitialStyle"><text:span text:style-name="T6"> </text:span></text:span><text:span text:style-name="InitialStyle"><text:span text:style-name="T7">como</text:span></text:span><text:span text:style-name="InitialStyle"><text:span text:style-name="T8"> </text:span></text:span><text:span text:style-name="InitialStyle"><text:span text:style-name="T12">auxiliar de axuda a domicilio</text:span></text:span><text:span text:style-name="InitialStyle"><text:span text:style-name="T10"> </text:span></text:span><text:span text:style-name="InitialStyle"><text:span text:style-name="T7">n</text:span></text:span><text:span text:style-name="InitialStyle"><text:span text:style-name="T12">a empresa privada</text:span></text:span></text:p>
          </table:table-cell>
          <table:covered-table-cell/>
          <table:covered-table-cell/>
          <table:covered-table-cell/>
        </table:table-row>
        <table:table-row table:style-name="TableLine3067880041552">
          <table:table-cell table:style-name="Tabla2.A2" office:value-type="string">
            <text:p text:style-name="P14">Empresa</text:p>
          </table:table-cell>
          <table:table-cell table:style-name="Tabla2.B2" office:value-type="string">
            <text:p text:style-name="P14">Ocupación</text:p>
          </table:table-cell>
          <table:table-cell table:style-name="Tabla2.C2" office:value-type="string">
            <text:p text:style-name="P11">Data inicio</text:p>
          </table:table-cell>
          <table:table-cell table:style-name="Tabla2.D2" office:value-type="string">
            <text:p text:style-name="P11">Data finalización</text:p>
          </table:table-cell>
        </table:table-row>
        <table:table-row table:style-name="TableLine3067880057056">
          <table:table-cell table:style-name="Tabla2.A5" office:value-type="string"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 table:style-name="TableLine3067880055424">
          <table:table-cell table:style-name="Tabla2.A5" office:value-type="string"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 table:style-name="TableLine3067880047536">
          <table:table-cell table:style-name="Tabla2.A5" office:value-type="string">
            <text:p text:style-name="P10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 table:style-name="TableLine3067880050528">
          <table:table-cell table:style-name="Tabla2.A6" office:value-type="string">
            <text:p text:style-name="P10"/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</table:table-row>
      </table:table>
      <text:p text:style-name="P4"><text:span text:style-name="InitialStyle"><text:span text:style-name="T4"/></text:span></text:p>
      <text:p text:style-name="P8">2.- Formación específic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3067880041008">
          <table:table-cell table:style-name="Tabla3.A1" table:number-columns-spanned="4" office:value-type="string">
            <text:p text:style-name="P13">6.2.1b.<text:span text:style-name="T15">1</text:span>) Cursos de formación relacionados co posto</text:p>
          </table:table-cell>
          <table:covered-table-cell/>
          <table:covered-table-cell/>
          <table:covered-table-cell/>
        </table:table-row>
        <table:table-row table:style-name="TableLine3067880049440">
          <table:table-cell table:style-name="Tabla3.A2" office:value-type="string">
            <text:p text:style-name="P12">Denominación curso</text:p>
          </table:table-cell>
          <table:table-cell table:style-name="Tabla3.B2" office:value-type="string">
            <text:p text:style-name="P12">Entidade </text:p>
          </table:table-cell>
          <table:table-cell table:style-name="Tabla3.C2" office:value-type="string">
            <text:p text:style-name="P11">Data/<text:span text:style-name="T14">s realización</text:span></text:p>
          </table:table-cell>
          <table:table-cell table:style-name="Tabla3.D2" office:value-type="string">
            <text:p text:style-name="P12">Nº horas / Créditos</text:p>
          </table:table-cell>
        </table:table-row>
        <table:table-row table:style-name="TableLine3067880058688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10"/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</table:table-row>
        <table:table-row table:style-name="TableLine3067880050800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10"/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</table:table-row>
        <table:table-row table:style-name="TableLine3067880056240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10"/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</table:table-row>
        <table:table-row table:style-name="TableLine3067880046992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10"/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</table:table-row>
        <table:table-row table:style-name="TableLine3067880045088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10"/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</table:table-row>
        <table:table-row table:style-name="TableLine3067880058144">
          <table:table-cell table:style-name="Tabla3.A8" office:value-type="string">
            <text:p text:style-name="P10"/>
          </table:table-cell>
          <table:table-cell table:style-name="Tabla3.B8" office:value-type="string">
            <text:p text:style-name="P10"/>
          </table:table-cell>
          <table:table-cell table:style-name="Tabla3.C8" office:value-type="string">
            <text:p text:style-name="P10"/>
          </table:table-cell>
          <table:table-cell table:style-name="Tabla3.D8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53</meta:editing-cycles>
    <meta:editing-duration>P3DT12H34M50S</meta:editing-duration>
    <dc:date>2022-12-09T10:05:15.171000000</dc:date>
    <meta:document-statistic meta:table-count="4" meta:image-count="1" meta:object-count="0" meta:page-count="1" meta:paragraph-count="27" meta:word-count="116" meta:character-count="838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