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6.509cm"/>
    </style:style>
    <style:style style:name="Tabla5.B" style:family="table-column">
      <style:table-column-properties style:column-width="4.286cm"/>
    </style:style>
    <style:style style:name="Tabla5.C" style:family="table-column">
      <style:table-column-properties style:column-width="3.201cm"/>
    </style:style>
    <style:style style:name="Tabla5.D" style:family="table-column">
      <style:table-column-properties style:column-width="3.016cm"/>
    </style:style>
    <style:style style:name="Tabla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7.011cm"/>
    </style:style>
    <style:style style:name="Tabla3.B" style:family="table-column">
      <style:table-column-properties style:column-width="6.694cm"/>
    </style:style>
    <style:style style:name="Tabla3.C" style:family="table-column">
      <style:table-column-properties style:column-width="3.307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3ddf4f4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ddf4f4" style:font-weight-asian="bold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ddf4f4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ddf4f4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ddf4f4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paragraph-rsid="03ddf4f4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ddf4f4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ddf4f4" style:font-size-asian="9pt" style:font-weight-asian="bold" style:font-name-complex="Times New Roman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247ea5" officeooo:paragraph-rsid="03ddf4f4" style:font-size-asian="9pt" style:font-weight-asian="bold" style:font-name-complex="Times New Roman" style:font-size-complex="9pt" style:font-weight-complex="bold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language="gl" fo:country="ES" officeooo:rsid="043384da" style:font-name-asian="Arial Unicode MS1" style:font-size-asian="11pt" style:font-size-complex="11pt"/>
    </style:style>
    <style:style style:name="T6" style:family="text">
      <style:text-properties style:font-name="Times New Roman" fo:font-size="10pt" fo:language="gl" fo:country="ES" officeooo:rsid="04247ea5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44a7872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4" style:family="text">
      <style:text-properties style:font-name="Times New Roman" fo:font-size="10pt" fo:language="gl" fo:country="ES" officeooo:rsid="0422e257" fo:background-color="transparent" loext:char-shading-value="0" style:font-name-asian="Arial Unicode MS1" style:font-size-asian="10pt" style:font-size-complex="10pt"/>
    </style:style>
    <style:style style:name="T15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6" style:family="text">
      <style:text-properties style:font-name="Times New Roman" fo:font-size="10pt" fo:language="gl" fo:country="ES" officeooo:rsid="03ddf4f4" fo:background-color="transparent" loext:char-shading-value="0" style:font-name-asian="Arial Unicode MS1" style:font-size-asian="10pt" style:font-size-complex="10pt"/>
    </style:style>
    <style:style style:name="T17" style:family="text">
      <style:text-properties style:font-name="Times New Roman" fo:font-size="10pt" fo:language="gl" fo:country="ES" officeooo:rsid="03f7fa86" fo:background-color="transparent" loext:char-shading-value="0" style:font-name-asian="Arial Unicode MS1" style:font-size-asian="10pt" style:font-size-complex="10pt"/>
    </style:style>
    <style:style style:name="T18" style:family="text">
      <style:text-properties officeooo:rsid="0357af9f"/>
    </style:style>
    <style:style style:name="T19" style:family="text">
      <style:text-properties officeooo:rsid="043d9bfc"/>
    </style:style>
    <style:style style:name="T20" style:family="text">
      <style:text-properties officeooo:rsid="043384da"/>
    </style:style>
    <style:style style:name="T21" style:family="text">
      <style:text-properties officeooo:rsid="043e9abb"/>
    </style:style>
    <style:style style:name="T22" style:family="text">
      <style:text-properties officeooo:rsid="0433ed3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</text:p>
      <text:p text:style-name="P7">MODELO DE RELACIÓN DE MÉRITOS</text:p>
      <text:p text:style-name="P7"/>
      <text:p text:style-name="P8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195595677920">
          <table:table-cell table:style-name="Tabla1.A1" table:number-columns-spanned="4" office:value-type="string">
            <text:p text:style-name="P9"><text:span text:style-name="InitialStyle"><text:span text:style-name="T6">6.2.1a.1) </text:span></text:span><text:span text:style-name="InitialStyle"><text:span text:style-name="T7">Por s</text:span></text:span><text:span text:style-name="InitialStyle"><text:span text:style-name="T8">ervizos p</text:span></text:span><text:span text:style-name="InitialStyle"><text:span text:style-name="T7">restados</text:span></text:span><text:span text:style-name="InitialStyle"><text:span text:style-name="T8"> </text:span></text:span><text:span text:style-name="InitialStyle"><text:span text:style-name="T9">como</text:span></text:span><text:span text:style-name="InitialStyle"><text:span text:style-name="T10"> </text:span></text:span><text:span text:style-name="InitialStyle"><text:span text:style-name="T11">auxiliar de biblioteca, </text:span></text:span><text:span text:style-name="InitialStyle"><text:span text:style-name="T16">oficina de información xuvenil e arquivo</text:span></text:span><text:span text:style-name="InitialStyle"><text:span text:style-name="T9"> n</text:span></text:span><text:span text:style-name="InitialStyle"><text:span text:style-name="T12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195595670576">
          <table:table-cell table:style-name="Tabla1.A2" office:value-type="string">
            <text:p text:style-name="P11">Administración Pública</text:p>
          </table:table-cell>
          <table:table-cell table:style-name="Tabla1.B2" office:value-type="string">
            <text:p text:style-name="P11">Praza / Categoría</text:p>
          </table:table-cell>
          <table:table-cell table:style-name="Tabla1.C2" office:value-type="string">
            <text:p text:style-name="P11">Data inicio</text:p>
          </table:table-cell>
          <table:table-cell table:style-name="Tabla1.D2" office:value-type="string">
            <text:p text:style-name="P11">Data finalización</text:p>
          </table:table-cell>
        </table:table-row>
        <table:table-row table:style-name="TableLine2195595684992">
          <table:table-cell table:style-name="Tabla1.A4" office:value-type="string">
            <text:p text:style-name="P10"/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</table:table-row>
        <table:table-row table:style-name="TableLine2195595683904">
          <table:table-cell table:style-name="Tabla1.A4" office:value-type="string">
            <text:p text:style-name="P10"/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</table:table-row>
        <table:table-row table:style-name="TableLine2195595684176">
          <table:table-cell table:style-name="Tabla1.A5" office:value-type="string">
            <text:p text:style-name="P10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195595675744">
          <table:table-cell table:style-name="Tabla4.A1" table:number-columns-spanned="4" office:value-type="string">
            <text:p text:style-name="P9"><text:span text:style-name="InitialStyle"><text:span text:style-name="T6">6.2.1a.2) </text:span></text:span><text:span text:style-name="InitialStyle"><text:span text:style-name="T7">Por s</text:span></text:span><text:span text:style-name="InitialStyle"><text:span text:style-name="T8">ervizos p</text:span></text:span><text:span text:style-name="InitialStyle"><text:span text:style-name="T7">restados</text:span></text:span><text:span text:style-name="InitialStyle"><text:span text:style-name="T8"> </text:span></text:span><text:span text:style-name="InitialStyle"><text:span text:style-name="T9">como</text:span></text:span><text:span text:style-name="InitialStyle"><text:span text:style-name="T10"> </text:span></text:span><text:span text:style-name="InitialStyle"><text:span text:style-name="T11">auxiliar de biblioteca</text:span></text:span><text:span text:style-name="InitialStyle"><text:span text:style-name="T13"> </text:span></text:span><text:span text:style-name="InitialStyle"><text:span text:style-name="T11">na entidade convocante</text:span></text:span></text:p>
          </table:table-cell>
          <table:covered-table-cell/>
          <table:covered-table-cell/>
          <table:covered-table-cell/>
        </table:table-row>
        <table:table-row table:style-name="TableLine2195595670848">
          <table:table-cell table:style-name="Tabla4.A2" office:value-type="string">
            <text:p text:style-name="P11">Administración Pública</text:p>
          </table:table-cell>
          <table:table-cell table:style-name="Tabla4.B2" office:value-type="string">
            <text:p text:style-name="P11">Praza / Categoría</text:p>
          </table:table-cell>
          <table:table-cell table:style-name="Tabla4.C2" office:value-type="string">
            <text:p text:style-name="P11">Data inicio</text:p>
          </table:table-cell>
          <table:table-cell table:style-name="Tabla4.D2" office:value-type="string">
            <text:p text:style-name="P11">Data finalización</text:p>
          </table:table-cell>
        </table:table-row>
        <table:table-row table:style-name="TableLine2195595675200">
          <table:table-cell table:style-name="Tabla4.A4" office:value-type="string">
            <text:p text:style-name="P10"/>
          </table:table-cell>
          <table:table-cell table:style-name="Tabla4.B4" office:value-type="string">
            <text:p text:style-name="P10"/>
          </table:table-cell>
          <table:table-cell table:style-name="Tabla4.C4" office:value-type="string">
            <text:p text:style-name="P10"/>
          </table:table-cell>
          <table:table-cell table:style-name="Tabla4.D4" office:value-type="string">
            <text:p text:style-name="P10"/>
          </table:table-cell>
        </table:table-row>
        <table:table-row table:style-name="TableLine2195595691792">
          <table:table-cell table:style-name="Tabla4.A4" office:value-type="string">
            <text:p text:style-name="P10"/>
          </table:table-cell>
          <table:table-cell table:style-name="Tabla4.B4" office:value-type="string">
            <text:p text:style-name="P10"/>
          </table:table-cell>
          <table:table-cell table:style-name="Tabla4.C4" office:value-type="string">
            <text:p text:style-name="P10"/>
          </table:table-cell>
          <table:table-cell table:style-name="Tabla4.D4" office:value-type="string">
            <text:p text:style-name="P10"/>
          </table:table-cell>
        </table:table-row>
        <table:table-row table:style-name="TableLine2195595692608">
          <table:table-cell table:style-name="Tabla4.A5" office:value-type="string">
            <text:p text:style-name="P10"/>
          </table:table-cell>
          <table:table-cell table:style-name="Tabla4.B5" office:value-type="string">
            <text:p text:style-name="P10"/>
          </table:table-cell>
          <table:table-cell table:style-name="Tabla4.C5" office:value-type="string">
            <text:p text:style-name="P10"/>
          </table:table-cell>
          <table:table-cell table:style-name="Tabla4.D5" office:value-type="string">
            <text:p text:style-name="P10"/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195595668400">
          <table:table-cell table:style-name="Tabla5.A1" table:number-columns-spanned="4" office:value-type="string">
            <text:p text:style-name="P9"><text:span text:style-name="InitialStyle"><text:span text:style-name="T6">6.2.1a.</text:span></text:span><text:span text:style-name="InitialStyle"><text:span text:style-name="T11">3</text:span></text:span><text:span text:style-name="InitialStyle"><text:span text:style-name="T6">) </text:span></text:span><text:span text:style-name="InitialStyle"><text:span text:style-name="T7">Por s</text:span></text:span><text:span text:style-name="InitialStyle"><text:span text:style-name="T8">ervizos p</text:span></text:span><text:span text:style-name="InitialStyle"><text:span text:style-name="T7">restados</text:span></text:span><text:span text:style-name="InitialStyle"><text:span text:style-name="T8"> </text:span></text:span><text:span text:style-name="InitialStyle"><text:span text:style-name="T9">como</text:span></text:span><text:span text:style-name="InitialStyle"><text:span text:style-name="T10"> </text:span></text:span><text:span text:style-name="InitialStyle"><text:span text:style-name="T11">auxiliar de biblioteca, </text:span></text:span><text:span text:style-name="InitialStyle"><text:span text:style-name="T17">oficina de información xuvenil e arquivo, auxiliar de biblioteca</text:span></text:span><text:span text:style-name="InitialStyle"><text:span text:style-name="T14"> ou equivalente</text:span></text:span><text:span text:style-name="InitialStyle"><text:span text:style-name="T13"> </text:span></text:span><text:span text:style-name="InitialStyle"><text:span text:style-name="T9">n</text:span></text:span><text:span text:style-name="InitialStyle"><text:span text:style-name="T15">outras administracións públicas ou no resto do Sector Público</text:span></text:span></text:p>
          </table:table-cell>
          <table:covered-table-cell/>
          <table:covered-table-cell/>
          <table:covered-table-cell/>
        </table:table-row>
        <table:table-row table:style-name="TableLine2195595701856">
          <table:table-cell table:style-name="Tabla5.A2" office:value-type="string">
            <text:p text:style-name="P11">Administración Pública</text:p>
          </table:table-cell>
          <table:table-cell table:style-name="Tabla5.B2" office:value-type="string">
            <text:p text:style-name="P11">Praza / Categoría</text:p>
          </table:table-cell>
          <table:table-cell table:style-name="Tabla5.C2" office:value-type="string">
            <text:p text:style-name="P11">Data inicio</text:p>
          </table:table-cell>
          <table:table-cell table:style-name="Tabla5.D2" office:value-type="string">
            <text:p text:style-name="P11">Data finalización</text:p>
          </table:table-cell>
        </table:table-row>
        <table:table-row table:style-name="TableLine2195595700224">
          <table:table-cell table:style-name="Tabla5.A4" office:value-type="string">
            <text:p text:style-name="P10"/>
          </table:table-cell>
          <table:table-cell table:style-name="Tabla5.B4" office:value-type="string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D4" office:value-type="string">
            <text:p text:style-name="P10"/>
          </table:table-cell>
        </table:table-row>
        <table:table-row table:style-name="TableLine2195595692880">
          <table:table-cell table:style-name="Tabla5.A4" office:value-type="string">
            <text:p text:style-name="P10"/>
          </table:table-cell>
          <table:table-cell table:style-name="Tabla5.B4" office:value-type="string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D4" office:value-type="string">
            <text:p text:style-name="P10"/>
          </table:table-cell>
        </table:table-row>
        <table:table-row table:style-name="TableLine2195595695872">
          <table:table-cell table:style-name="Tabla5.A5" office:value-type="string">
            <text:p text:style-name="P10"/>
          </table:table-cell>
          <table:table-cell table:style-name="Tabla5.B5" office:value-type="string">
            <text:p text:style-name="P10"/>
          </table:table-cell>
          <table:table-cell table:style-name="Tabla5.C5" office:value-type="string">
            <text:p text:style-name="P10"/>
          </table:table-cell>
          <table:table-cell table:style-name="Tabla5.D5" office:value-type="string">
            <text:p text:style-name="P10"/>
          </table:table-cell>
        </table:table-row>
      </table:table>
      <text:p text:style-name="P8"/>
      <text:p text:style-name="P8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195595689344">
          <table:table-cell table:style-name="Tabla2.A1" table:number-columns-spanned="4" office:value-type="string">
            <text:p text:style-name="P13">6.2.<text:span text:style-name="T19">1</text:span>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195595696688">
          <table:table-cell table:style-name="Tabla2.A2" office:value-type="string">
            <text:p text:style-name="P12">Denominación curso</text:p>
          </table:table-cell>
          <table:table-cell table:style-name="Tabla2.B2" office:value-type="string">
            <text:p text:style-name="P12">Entidade </text:p>
          </table:table-cell>
          <table:table-cell table:style-name="Tabla2.C2" office:value-type="string">
            <text:p text:style-name="P11">Data/<text:span text:style-name="T18">s realización</text:span></text:p>
          </table:table-cell>
          <table:table-cell table:style-name="Tabla2.D2" office:value-type="string">
            <text:p text:style-name="P12">Nº horas / Créditos</text:p>
          </table:table-cell>
        </table:table-row>
        <table:table-row table:style-name="TableLine2195595697504">
          <table:table-cell table:style-name="Tabla2.A4" office:value-type="string">
            <text:p text:style-name="P10"/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 table:style-name="TableLine2195595687168">
          <table:table-cell table:style-name="Tabla2.A4" office:value-type="string">
            <text:p text:style-name="P10"/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 table:style-name="TableLine2195595701584">
          <table:table-cell table:style-name="Tabla2.A5" office:value-type="string"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</table:table>
      <text:p text:style-name="P4"><text:span text:style-name="InitialStyle"><text:span text:style-name="T4"/></text:span></text:p>
      <text:p text:style-name="P4"><text:span text:style-name="InitialStyle"><text:span text:style-name="T5">3.- Formación académic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195595688800">
          <table:table-cell table:style-name="Tabla3.A1" table:number-columns-spanned="3" office:value-type="string">
            <text:p text:style-name="P13">6.2.<text:span text:style-name="T19">1</text:span><text:span text:style-name="T20">c</text:span>) <text:span text:style-name="T20">Titulo </text:span><text:span text:style-name="T21">académica superior á esixida</text:span></text:p>
          </table:table-cell>
          <table:covered-table-cell/>
          <table:covered-table-cell/>
        </table:table-row>
        <table:table-row table:style-name="TableLine2195595696416">
          <table:table-cell table:style-name="Tabla3.A2" office:value-type="string">
            <text:p text:style-name="P12">Denominación </text:p>
          </table:table-cell>
          <table:table-cell table:style-name="Tabla3.B2" office:value-type="string">
            <text:p text:style-name="P12">Entidade </text:p>
          </table:table-cell>
          <table:table-cell table:style-name="Tabla3.C2" office:value-type="string">
            <text:p text:style-name="P11">Data <text:span text:style-name="T22">do título</text:span></text:p>
          </table:table-cell>
        </table:table-row>
        <table:table-row table:style-name="TableLine2195595697232">
          <table:table-cell table:style-name="Tabla3.A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</table:table-row>
        <table:table-row table:style-name="TableLine2195595698320">
          <table:table-cell table:style-name="Tabla3.A4" office:value-type="string">
            <text:p text:style-name="P10"/>
          </table:table-cell>
          <table:table-cell table:style-name="Tabla3.B4" office:value-type="string">
            <text:p text:style-name="P10"/>
          </table:table-cell>
          <table:table-cell table:style-name="Tabla3.C4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46</meta:editing-cycles>
    <meta:editing-duration>P3DT13H24M30S</meta:editing-duration>
    <dc:date>2022-12-09T13:31:28.645000000</dc:date>
    <meta:document-statistic meta:table-count="5" meta:image-count="1" meta:object-count="0" meta:page-count="1" meta:paragraph-count="32" meta:word-count="151" meta:character-count="1101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