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" svg:font-family="Arial" style:font-family-generic="swiss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8pt" style:text-underline-style="none" fo:font-weight="bold" officeooo:paragraph-rsid="00105136" style:font-size-asian="8pt" style:font-weight-asian="bold" style:font-size-complex="8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Default">
      <style:paragraph-properties fo:margin-top="0cm" fo:margin-bottom="0.212cm" style:contextual-spacing="false" fo:text-align="center" style:justify-single-word="false" fo:break-before="page"/>
      <style:text-properties style:font-name="Times New Roman" fo:font-size="12pt" fo:language="gl" fo:country="ES" fo:font-weight="bold" officeooo:paragraph-rsid="0015d545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Times New Roman" fo:font-size="10pt" fo:language="gl" fo:country="ES" style:text-underline-style="solid" style:text-underline-width="auto" style:text-underline-color="font-color" fo:font-weight="bold" officeooo:paragraph-rsid="0015d545" style:font-size-asian="10pt" style:font-weight-asian="bold" style:font-name-complex="Times New Roman" style:font-size-complex="10pt" style:font-weight-complex="bold"/>
    </style:style>
    <style:style style:name="P6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fo:font-weight="normal" officeooo:paragraph-rsid="0015d545" style:font-size-asian="12pt" style:font-weight-asian="normal" style:font-name-complex="Times New Roman" style:font-size-complex="12pt" style:font-weight-complex="normal"/>
    </style:style>
    <style:style style:name="P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style:text-underline-style="solid" style:text-underline-width="auto" style:text-underline-color="font-color" officeooo:paragraph-rsid="0015d545" style:font-size-asian="12pt" style:font-name-complex="Times New Roman" style:font-size-complex="12pt"/>
    </style:style>
    <style:style style:name="P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paragraph-rsid="0015d545" style:font-size-asian="12pt" style:font-name-complex="Times New Roman" style:font-size-complex="12pt"/>
    </style:style>
    <style:style style:name="P9" style:family="paragraph" style:parent-style-name="Texto_20_predeterminado">
      <style:paragraph-properties fo:margin-top="0cm" fo:margin-bottom="0.212cm" style:contextual-spacing="false" fo:text-align="start" style:justify-single-word="false" style:text-autospace="none"/>
      <style:text-properties style:font-name="Times New Roman" fo:font-size="12pt" fo:language="gl" fo:country="ES" officeooo:paragraph-rsid="0015d545" style:font-size-asian="12pt" style:font-name-complex="Times New Roman" style:font-size-complex="12pt"/>
    </style:style>
    <style:style style:name="P10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3cdd5d" officeooo:paragraph-rsid="0015d545" style:font-size-asian="12pt" style:font-name-complex="Times New Roman" style:font-size-complex="12pt"/>
    </style:style>
    <style:style style:name="P11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0pt" fo:language="gl" fo:country="ES" fo:font-style="italic" fo:font-weight="normal" officeooo:paragraph-rsid="0015d545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2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0pt" fo:language="gl" fo:country="ES" style:text-underline-style="solid" style:text-underline-width="auto" style:text-underline-color="font-color" fo:font-weight="bold" officeooo:paragraph-rsid="0015d545" style:font-size-asian="10pt" style:font-weight-asian="bold" style:font-name-complex="Times New Roman" style:font-size-complex="10pt" style:font-weight-complex="bold"/>
    </style:style>
    <style:style style:name="P13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0pt" fo:language="gl" fo:country="ES" officeooo:paragraph-rsid="0015d545" style:font-size-asian="10pt" style:font-name-complex="Times New Roman" style:font-size-complex="10pt"/>
    </style:style>
    <style:style style:name="P14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0pt" fo:language="gl" fo:country="ES" officeooo:rsid="005ab1dd" officeooo:paragraph-rsid="0015d545" style:font-size-asian="10pt" style:font-name-complex="Times New Roman" style:font-size-complex="10pt"/>
    </style:style>
    <style:style style:name="P15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paragraph-rsid="0015d545" style:font-size-asian="11pt" style:font-name-complex="Times New Roman" style:font-size-complex="11pt"/>
    </style:style>
    <style:style style:name="P16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rsid="0086896f" officeooo:paragraph-rsid="0015d545" style:font-size-asian="11pt" style:font-name-complex="Times New Roman" style:font-size-complex="11pt"/>
    </style:style>
    <style:style style:name="P1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7pt" fo:language="gl" fo:country="ES" officeooo:paragraph-rsid="0015d545" style:font-size-asian="7pt" style:font-name-complex="Times New Roman" style:font-size-complex="7pt"/>
    </style:style>
    <style:style style:name="P1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8pt" fo:language="gl" fo:country="ES" fo:font-weight="normal" officeooo:rsid="003cdd5d" officeooo:paragraph-rsid="0015d545" style:font-size-asian="8pt" style:font-weight-asian="normal" style:font-name-complex="Times New Roman" style:font-size-complex="8pt" style:font-weight-complex="normal"/>
    </style:style>
    <style:style style:name="P1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8pt" fo:language="gl" fo:country="ES" fo:font-weight="normal" officeooo:rsid="003fc0bb" officeooo:paragraph-rsid="0015d545" style:font-size-asian="8pt" style:font-weight-asian="normal" style:font-name-complex="Times New Roman" style:font-size-complex="8pt" style:font-weight-complex="normal"/>
    </style:style>
    <style:style style:name="P20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paragraph-rsid="0015d545" style:font-size-asian="12pt" style:font-name-complex="Times New Roman" style:font-size-complex="12pt"/>
    </style:style>
    <style:style style:name="P21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paragraph-rsid="0015d545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3" style:family="text">
      <style:text-properties officeooo:rsid="0015d545"/>
    </style:style>
    <style:style style:name="T4" style:family="text">
      <style:text-properties officeooo:rsid="0039e590"/>
    </style:style>
    <style:style style:name="T5" style:family="text">
      <style:text-properties officeooo:rsid="0018ec76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377cf5" style:font-style-asian="normal" style:font-style-complex="normal"/>
    </style:style>
    <style:style style:name="T8" style:family="text">
      <style:text-properties fo:font-style="normal" officeooo:rsid="0086896f" style:font-style-asian="normal" style:font-style-complex="normal"/>
    </style:style>
    <style:style style:name="T9" style:family="text">
      <style:text-properties fo:font-style="normal" officeooo:rsid="002575fa" style:font-style-asian="normal" style:font-style-complex="normal"/>
    </style:style>
    <style:style style:name="T10" style:family="text">
      <style:text-properties fo:font-style="normal" fo:font-weight="bold" officeooo:rsid="00370458" style:font-style-asian="normal" style:font-weight-asian="bold" style:font-style-complex="normal" style:font-weight-complex="bold"/>
    </style:style>
    <style:style style:name="T11" style:family="text">
      <style:text-properties officeooo:rsid="0086896f"/>
    </style:style>
    <style:style style:name="T12" style:family="text">
      <style:text-properties officeooo:rsid="00377cf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70458" style:font-weight-asian="bold" style:font-weight-complex="bold"/>
    </style:style>
    <style:style style:name="T15" style:family="text">
      <style:text-properties fo:font-weight="bold" officeooo:rsid="00896c3b" style:font-weight-asian="bold" style:font-weight-complex="bold"/>
    </style:style>
    <style:style style:name="T16" style:family="text">
      <style:text-properties fo:font-weight="bold" officeooo:rsid="0062d269" style:font-weight-asian="bold" style:font-weight-complex="bold"/>
    </style:style>
    <style:style style:name="T17" style:family="text">
      <style:text-properties officeooo:rsid="002ce8a5"/>
    </style:style>
    <style:style style:name="T18" style:family="text">
      <style:text-properties officeooo:rsid="002575fa"/>
    </style:style>
    <style:style style:name="T19" style:family="text">
      <style:text-properties officeooo:rsid="005ab1dd"/>
    </style:style>
    <style:style style:name="T20" style:family="text">
      <style:text-properties officeooo:rsid="0062d269"/>
    </style:style>
    <style:style style:name="T21" style:family="text">
      <style:text-properties officeooo:rsid="003cdd5d"/>
    </style:style>
    <style:style style:name="T22" style:family="text">
      <style:text-properties officeooo:rsid="00836252"/>
    </style:style>
    <style:style style:name="T23" style:family="text">
      <style:text-properties fo:font-weight="normal" officeooo:rsid="00377cf5" style:font-weight-asian="normal" style:font-weight-complex="normal"/>
    </style:style>
    <style:style style:name="T24" style:family="text">
      <style:text-properties fo:font-size="8pt" fo:font-weight="normal" style:font-size-asian="8pt" style:font-weight-asian="normal" style:font-size-complex="8pt" style:font-weight-complex="normal"/>
    </style:style>
    <style:style style:name="T25" style:family="text">
      <style:text-properties fo:font-size="8pt" fo:font-weight="normal" officeooo:rsid="00377cf5" style:font-size-asian="8pt" style:font-weight-asian="normal" style:font-size-complex="8pt" style:font-weight-complex="normal"/>
    </style:style>
    <style:style style:name="T26" style:family="text">
      <style:text-properties fo:font-size="8pt" fo:font-weight="normal" officeooo:rsid="0038d4f4" style:font-size-asian="8pt" style:font-weight-asian="normal" style:font-size-complex="8pt" style:font-weight-complex="normal"/>
    </style:style>
    <style:style style:name="T27" style:family="text">
      <style:text-properties fo:font-size="8pt" fo:font-weight="normal" officeooo:rsid="00798440" style:font-size-asian="8pt" style:font-weight-asian="normal" style:font-size-complex="8pt" style:font-weight-complex="normal"/>
    </style:style>
    <style:style style:name="T28" style:family="text">
      <style:text-properties fo:font-size="8pt" fo:font-weight="normal" officeooo:rsid="003fc0bb" style:font-size-asian="8pt" style:font-weight-asian="normal" style:font-size-complex="8pt" style:font-weight-complex="normal"/>
    </style:style>
    <style:style style:name="T29" style:family="text">
      <style:text-properties fo:font-size="8pt" style:text-underline-style="solid" style:text-underline-width="auto" style:text-underline-color="font-color" fo:font-weight="normal" officeooo:rsid="003fc0bb" style:font-size-asian="8pt" style:font-weight-asian="normal" style:font-size-complex="8pt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798440"/>
    </style:style>
    <style:style style:name="T32" style:family="text">
      <style:text-properties style:text-underline-style="none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I</text:p>
      <text:p text:style-name="P5">CONCELLO DAS PONTES DE GARCIA RODRIGUEZ</text:p>
      <text:p text:style-name="P11"><text:span text:style-name="T6">SOLICITUDE PARA PARTICIPAR NAS PROBAS SELECTIVAS </text:span><text:span text:style-name="T7">PARA <text:s/>LISTA DE ESPERA <text:s/>OU BOLSA DE TRABALLO </text:span><text:span text:style-name="T8">DE </text:span><text:span text:style-name="T10">PROFESOR/A DE <text:s/>CONSERVATORIO</text:span><text:span text:style-name="T8"> <text:s/></text:span><text:span text:style-name="T9">(PERSOAL LABORA</text:span><text:span text:style-name="T7">L </text:span><text:span text:style-name="T8">TEMPORAL</text:span><text:span text:style-name="T7">)</text:span></text:p>
      <text:p text:style-name="P12">I.- DATOS DA PRAZA/<text:span text:style-name="T11">CATEGORÍA:</text:span></text:p>
      <text:p text:style-name="P13">DENOMINACI<text:span text:style-name="T12">Ó</text:span>N: <text:span text:style-name="T14">PROFESOR/</text:span><text:span text:style-name="T15">A</text:span><text:span text:style-name="T14"> DE CONSERVATORIO</text:span><text:span text:style-name="T11">. </text:span>PUBLICACI<text:span text:style-name="T12">Ó</text:span>N CONVOCATORIA: <text:span text:style-name="T12">BOP ............................</text:span></text:p>
      <text:p text:style-name="P14"><text:span text:style-name="T13">ESPECIALIDADE/S </text:span><text:span text:style-name="T16">Á/</text:span><text:span text:style-name="T13">S QUE OPTA</text:span>: ............................................................................................</text:p>
      <text:p text:style-name="P7">II.- DATOS PERSOAIS</text:p>
      <text:p text:style-name="P8">D./<text:span text:style-name="T12">a</text:span>..........................................................................................., con DNI número ..............................., teléfono ..........................................… correo electrónico ………………………………………… e domicilio <text:span text:style-name="T17">para os</text:span> efectos de notificacións en .............................................................................................................................., CP: ..................</text:p>
      <text:p text:style-name="P21">EXPOÑO:</text:p>
      <text:p text:style-name="P15">1º) Que reúno todos e cada un dos requisitos esixidos na convocatoria, <text:span text:style-name="T11">cuxas bases acepto.</text:span> (Base <text:span text:style-name="T11">núm. 2</text:span>)</text:p>
      <text:p text:style-name="P16">2º) Achego <text:span text:style-name="T18">copia do título esixido e do DNI (de presentación obrigatoria)</text:span></text:p>
      <text:p text:style-name="P16">3º) Achego os documentos acreditativos dos méritos (poñer SI ou NON): ..........</text:p>
      <text:p text:style-name="P16">4º) Achego documento acreditativo de posuír <text:s/>o <text:s/>CELGA <text:span text:style-name="T19">4</text:span> ou equivalente (poñer SI ou NON): <text:s/>......</text:p>
      <text:p text:style-name="P15"><text:span text:style-name="T11">5º) M</text:span>anifesto que me foi recoñecida unha <text:span text:style-name="T12">discapacidade</text:span>, polo que solicito a adaptación que se achega polos motivos que se expresan (En folio <text:span text:style-name="T17">á </text:span>parte especificaranse os motivos da <text:span text:style-name="T12">discapacidade</text:span> e as adaptacións que solicita, <text:span text:style-name="T17">cando proceda). (Poñer SI <text:s/>ou NON): ..............</text:span></text:p>
      <text:p text:style-name="P15"><text:span text:style-name="T11">6</text:span>º) Que me comprometo, no <text:span text:style-name="T20">caso de</text:span> <text:span text:style-name="T18">ser chamado/a </text:span>e dentro do prazo sinalado nas bases da convocatoria, a presentar os documentos relacionados nas mesmas e<text:span text:style-name="T21"> subscribir o contrato.</text:span></text:p>
      <text:p text:style-name="P21">SOLICITO:</text:p>
      <text:p text:style-name="P8">- Ser admitido/a á convocatoria citada, a fin de participar nas probas <text:span text:style-name="T22">d</text:span>e selección correspondentes.</text:p>
      <text:p text:style-name="P9">- <text:span text:style-name="T19">De ser admitido/a, solicito que o concello, sempre que dispoña do/s mesmo/s, <text:s/>me facilite o/s seguinte/s instrumento/s - material/ais para realizar o exercicio de oposición: .............................................................................................................................................</text:span></text:p>
      <text:p text:style-name="P8">As Pontes de García Rodríguez, ............... de .......................... de 20<text:span text:style-name="T12">22</text:span></text:p>
      <text:p text:style-name="P8">(Asdo)</text:p>
      <text:p text:style-name="P8"/>
      <text:p text:style-name="P8"/>
      <text:p text:style-name="P17"><text:span text:style-name="T23">O</text:span><text:span text:style-name="T25"> concello infórmalle que os datos de carácter persoal que se lle requiren neste modelo ou impreso <text:s/>de solicitude </text:span><text:span text:style-name="T26">serán tratados por esta entidade local co obxecto da tramitación do proceso selectivo e a xestión da lista de espera ou bolsa de traballo resultante. A licitude do tratamento está baseada no artigo 6.1.e) do Regulamento (UE) 2016/679 do Parlamento Europeo e do Consello do 27 de abril de 2016 (no sucesivo, Regulamento xeral de protección de datos; en siglas RXPD): tratamento necesario para <text:s/>o cumprimento dunha unha misión realizada en interese público ou no exercicio de poderes públicos conferidos ao responsable do tratamento. Non están previstas comunicacións de datos a terceiros agás obrigación legal, nin <text:s/>están previstas transferencias <text:s/>a terceiros países ou organizacións internacionais.</text:span></text:p>
      <text:p text:style-name="P18">Os datos serán conservados durante o tempo necesario para cumprir coa finalidade para a que se solicitaron e para determinar as posibles responsabilidades que se puidesen derivar da devandita finalidade e do tratamento dos datos.</text:p>
      <text:p text:style-name="P10"><text:span text:style-name="T24">Poderá exercitar os dereitos de acceso, rectificación, supresión, oposición, así como limitación e portabilidade, cando procedan, ante o Concello das </text:span><text:span text:style-name="T27">P</text:span><text:span text:style-name="T24">ontes de García Rodríguez, Parque Municipal,s/n, C.P. 15320 – As Pontes de G</text:span><text:span text:style-name="T28">a</text:span><text:span text:style-name="T24">rcía </text:span><text:span text:style-name="T28">Rodríguez – A Coruña, indicando no asunto: Ref. Protección de datos ou a través da sede electrónica </text:span><text:a xlink:type="simple" xlink:href="https://sede.aspontes.org/opencms/es/" text:style-name="Internet_20_link" text:visited-style-name="Visited_20_Internet_20_Link"><text:span text:style-name="T29">https://sede.aspontes.org/opencms/es/</text:span></text:a><text:span text:style-name="T29">.</text:span></text:p>
      <text:p text:style-name="P19"><text:span text:style-name="T30"/></text:p>
      <text:p text:style-name="P6"><text:span text:style-name="T4">SR. <text:s/>AL</text:span>CALDE-PRESIDENTE DO CONCELLO DAS PONTE<text:span text:style-name="T5">S DE GARCÍA RODRÍGUE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" svg:font-family="Arial" style:font-family-generic="swiss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o_20_predeterminado" style:display-name="Texto predeterminado" style:family="paragraph">
      <style:paragraph-properties fo:margin-left="0cm" fo:margin-right="0cm" fo:text-indent="0cm" style:auto-text-indent="false" text:number-lines="true" text:line-number="0"/>
      <style:text-properties fo:color="#000000" loext:opacity="100%" style:font-name="Times New Roman1" fo:font-family="'Times New Roman'" style:font-pitch="variable" fo:font-size="12pt" style:font-name-asian="Times New Roman1" style:font-family-asian="'Times New Roman'" style:font-pitch-asian="variable" style:font-size-asian="12pt" style:font-name-complex="Times New Roman1" style:font-family-complex="'Times New Roman'" style:font-pitch-complex="variable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fo:font-size="12pt" fo:language="gl" fo:country="ES" style:font-name-asian="Arial" style:font-family-asian="Arial" style:font-family-generic-asian="swiss" style:font-size-asian="12pt" style:language-asian="zh" style:country-asian="CN" style:font-name-complex="Arial" style:font-family-complex="Arial" style:font-family-generic-complex="swiss" style:font-size-complex="12pt" style:language-complex="hi" style:country-complex="IN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8pt" style:text-underline-style="none" fo:font-weight="bold" officeooo:paragraph-rsid="00105136" style:font-size-asian="8pt" style:font-weight-asian="bold" style:font-size-complex="8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3" style:family="text">
      <style:text-properties officeooo:rsid="0015d545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401cm" svg:height="2.145cm" draw:z-index="0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Parque Municipal s/n <text:span text:style-name="MT1">·</text:span> CP 15320 <text:span text:style-name="MT1">·</text:span> Telf. 981453116 <text:s/><text:span text:style-name="MT1">·</text:span> REL 01150709 <text:s/><text:span text:style-name="MT1">·</text:span> CIF P1507100D <text:span text:style-name="MT1">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</text:p>
        <text:p text:style-name="MP3">Ref.: <text:s/><text:span text:style-name="MT2"><text:s/></text:span><text:span text:style-name="MT3">JMCA</text:span><text:span text:style-name="MT2"> 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meta:creation-date>2022-11-03T09:25:03.748000000</meta:creation-date>
    <dc:language>gl-ES</dc:language>
    <meta:editing-cycles>5</meta:editing-cycles>
    <meta:editing-duration>PT3M38S</meta:editing-duration>
    <dc:date>2022-11-03T09:35:13.370000000</dc:date>
    <meta:document-statistic meta:table-count="0" meta:image-count="1" meta:object-count="0" meta:page-count="1" meta:paragraph-count="27" meta:word-count="498" meta:character-count="3904" meta:non-whitespace-character-count="3410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AppData/Roaming/LibreOffice/4/user/template/membretebn.ott" meta:date="2022-11-03T09:25:03.520000000"/>
  </office:meta>
</office:document-meta>
</file>