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50B017BDD25BAC7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ahoma1" svg:font-family="Tahoma"/>
    <style:font-face style:name="Courier" svg:font-family="Courier" style:font-family-generic="modern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end" style:justify-single-word="false"/>
      <style:text-properties fo:font-size="9pt" style:text-underline-style="none" fo:font-weight="bold" officeooo:rsid="0024fadb" officeooo:paragraph-rsid="0024fadb" style:font-size-asian="9pt" style:font-weight-asian="bold" style:font-size-complex="9pt" style:font-weight-complex="bold"/>
    </style:style>
    <style:style style:name="P5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style:font-size-asian="12pt" style:font-name-complex="Times New Roman" style:font-size-complex="12pt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fo:font-weight="bold" officeooo:rsid="0039e590" officeooo:paragraph-rsid="0039e590" style:font-size-asian="12pt" style:font-weight-asian="bold" style:font-name-complex="Times New Roman" style:font-size-complex="12pt" style:font-weight-complex="bold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style:font-size-asian="12pt" style:font-name-complex="Times New Roman" style:font-size-complex="12pt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paragraph-rsid="003cdd5d" style:font-size-asian="12pt" style:font-name-complex="Times New Roman" style:font-size-complex="12pt"/>
    </style:style>
    <style:style style:name="P1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3cdd5d" style:font-size-asian="12pt" style:font-name-complex="Times New Roman" style:font-size-complex="12pt"/>
    </style:style>
    <style:style style:name="P1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fc0bb" officeooo:paragraph-rsid="003fc0bb" style:font-size-asian="12pt" style:font-name-complex="Times New Roman" style:font-size-complex="12pt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fo:font-weight="bold" officeooo:rsid="00377cf5" officeooo:paragraph-rsid="00377cf5" style:font-size-asian="12pt" style:font-weight-asian="bold" style:font-name-complex="Times New Roman" style:font-size-complex="12pt" style:font-weight-complex="bold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fo:font-weight="bold" officeooo:rsid="003cdd5d" officeooo:paragraph-rsid="003cdd5d" style:font-size-asian="12pt" style:font-weight-asian="bold" style:font-name-complex="Times New Roman" style:font-size-complex="12pt" style:font-weight-complex="bold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officeooo:paragraph-rsid="0018ec76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2pt" fo:font-weight="normal" officeooo:rsid="0024fadb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377cf5" style:font-weight-asian="bold" style:font-weight-complex="bold"/>
    </style:style>
    <style:style style:name="T5" style:family="text">
      <style:text-properties officeooo:rsid="0017d26b"/>
    </style:style>
    <style:style style:name="T6" style:family="text">
      <style:text-properties officeooo:rsid="00377cf5"/>
    </style:style>
    <style:style style:name="T7" style:family="text">
      <style:text-properties officeooo:rsid="002ce8a5"/>
    </style:style>
    <style:style style:name="T8" style:family="text">
      <style:text-properties officeooo:rsid="008d1e6a"/>
    </style:style>
    <style:style style:name="T9" style:family="text">
      <style:text-properties officeooo:rsid="003cdd5d"/>
    </style:style>
    <style:style style:name="T10" style:family="text">
      <style:text-properties officeooo:rsid="0038d4f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fc0bb" style:font-weight-asian="bold" style:font-weight-complex="bold"/>
    </style:style>
    <style:style style:name="T13" style:family="text">
      <style:text-properties fo:font-weight="bold" officeooo:rsid="00377cf5" style:font-weight-asian="bold" style:font-weight-complex="bold"/>
    </style:style>
    <style:style style:name="T14" style:family="text">
      <style:text-properties fo:font-weight="bold" officeooo:rsid="001d0dc7" style:font-weight-asian="bold" style:font-weight-complex="bold"/>
    </style:style>
    <style:style style:name="T15" style:family="text">
      <style:text-properties fo:font-weight="bold" officeooo:rsid="001df07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fc0bb" style:font-weight-asian="bold" style:font-weight-complex="bold"/>
    </style:style>
    <style:style style:name="T18" style:family="text">
      <style:text-properties officeooo:rsid="0039e590"/>
    </style:style>
    <style:style style:name="T19" style:family="text">
      <style:text-properties officeooo:rsid="0018ec76"/>
    </style:style>
    <style:style style:name="T20" style:family="text">
      <style:text-properties officeooo:rsid="001d0dc7"/>
    </style:style>
    <style:style style:name="T21" style:family="text">
      <style:text-properties officeooo:rsid="001df078"/>
    </style:style>
    <style:style style:name="T22" style:family="text">
      <style:text-properties fo:font-weight="normal" officeooo:rsid="001df078" style:font-weight-asian="normal" style:font-weight-complex="normal"/>
    </style:style>
    <style:style style:name="T23" style:family="text">
      <style:text-properties officeooo:rsid="0024a01b"/>
    </style:style>
    <style:style style:name="T24" style:family="text">
      <style:text-properties officeooo:rsid="0027cbe8"/>
    </style:style>
    <style:style style:name="T25" style:family="text">
      <style:text-properties officeooo:rsid="0027ddfa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xpediente núm. 2022/E001/000005</text:p>
      <text:p text:style-name="P17"/>
      <text:p text:style-name="P5">CONCELLO DAS PONTES DE GARCIA RODRIGUEZ</text:p>
      <text:p text:style-name="P6">SOLICITUDE PARA PARTICIPAR NAS PROBAS SELECTIVAS <text:span text:style-name="T6">PARA </text:span><text:span text:style-name="T13">AUXILIAR DE POLICÍA</text:span><text:span text:style-name="T6"> </text:span><text:span text:style-name="T4">LOCAL</text:span><text:span text:style-name="T6"> <text:s/>(PERSOAL CONTRATADO LABORAL)</text:span></text:p>
      <text:p text:style-name="P7">I.- D<text:span text:style-name="T21">atos das prazas:</text:span></text:p>
      <text:p text:style-name="P9">D<text:span text:style-name="T21">enominación</text:span>: <text:span text:style-name="T14">AUXILIAR <text:s/>DE POLICÍA LOCAL</text:span></text:p>
      <text:p text:style-name="P9"><text:span text:style-name="T21">Publicación da convocatoria</text:span>: <text:span text:style-name="T13">BOP</text:span><text:span text:style-name="T6"> <text:s/>núm. 86, do 06/05/2022</text:span></text:p>
      <text:p text:style-name="P7">II.- D<text:span text:style-name="T21">atos persoais:</text:span></text:p>
      <text:p text:style-name="P9">D/<text:span text:style-name="T6">a</text:span>..........................................................................................., con DNI número ..............................., <text:span text:style-name="T11">teléfono</text:span> ..........................................…………………………., <text:span text:style-name="T11">correo electrónico</text:span> …………………………………………....................... e <text:span text:style-name="T11">domicilio</text:span> <text:span text:style-name="T7">para os</text:span> efectos de notificacións en...............................................................................................................................,<text:span text:style-name="T21">termo municipal de</text:span>.................................<text:span text:style-name="T21">..............</text:span> CP: ..................,</text:p>
      <text:p text:style-name="P9">EXPOÑO:</text:p>
      <text:p text:style-name="P9">1º) Que <text:span text:style-name="T11">reúno todos e cada un dos requisitos esixidos na convocatoria</text:span> (Base <text:span text:style-name="T20">xeral </text:span><text:s/><text:span text:style-name="T8">núm. 4)</text:span> <text:span text:style-name="T21">e </text:span><text:span text:style-name="T15">achego a documentación solicitada.</text:span></text:p>
      <text:p text:style-name="P9">Así mesmo manifesto que me foi recoñecida unha minusvalía <text:span text:style-name="T6">ou discapacidade</text:span>, polo que solicito a adaptación que se achega polos motivos que se expresan (En folio <text:span text:style-name="T7">á </text:span>parte especificaranse os motivos da <text:span text:style-name="T6">discapacidade</text:span> e as adaptacións que solicita, <text:span text:style-name="T7">cando proceda), sen prexuízo de acreditar a </text:span><text:span text:style-name="T15">capacidade funcional </text:span><text:span text:style-name="T22">para o</text:span><text:span text:style-name="T15"> desempeño do posto.</text:span></text:p>
      <text:p text:style-name="P10">2º) Que me comprometo, no caso de obter <text:span text:style-name="T8">ser chamado para a contratación</text:span> e dentro do prazo sinalado nas bases da convocatoria, a presentar os documentos relacionados nas mesmas e <text:s/><text:span text:style-name="T9"><text:s/>subscribir o contrato, de ser <text:s/>o c</text:span>aso, <text:span text:style-name="T9">así</text:span> como cumprir os demais requisitos esixidos nas citadas bases.</text:p>
      <text:p text:style-name="P9">SOLICITO:</text:p>
      <text:p text:style-name="P9"><text:span text:style-name="T11">Ser admitido/a á convocatoria citada,</text:span> a fin de participar nas probas <text:span text:style-name="T24">d</text:span>e selección correspondentes.</text:p>
      <text:p text:style-name="P9">As Pontes de García Rodríguez, ............... de <text:s/><text:span text:style-name="T25">maio</text:span> <text:span text:style-name="T23">de 2022</text:span></text:p>
      <text:p text:style-name="P9">(Asdo)</text:p>
      <text:p text:style-name="P13">O concello infórmalle que os datos de carácter persoal que se lle requiren neste modelo ou impreso <text:s/>de solicitude <text:span text:style-name="T10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4"><text:soft-page-break/>Os datos serán conservados durante o tempo necesario para cumprir coa finalidade para a que se solicitaron e para determinar as posibles responsabilidades que se puidesen derivar da devandita finalidade e do tratamento dos datos.</text:p>
      <text:p text:style-name="P11"><text:span text:style-name="T11">Poderá exercitar os dereitos de acceso, rectificación, supresión, oposición, así como limitación e portabilidade, cando procedan, ante o Concello das pontes de García Rodríguez, Parque Municipal,s/n, C.P. 15320 – As Pontes de G</text:span><text:span text:style-name="T12">a</text:span><text:span text:style-name="T11">rcía </text:span><text:span text:style-name="T12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17">https://sede.aspontes.org/opencms/es/</text:span></text:a><text:span text:style-name="T17">.</text:span></text:p>
      <text:p text:style-name="P12"><text:span text:style-name="T11">Así mesmo poderá poñerse en contacto co Delegado de Protección de Datos a través do correo electrónico: </text:span><text:a xlink:type="simple" xlink:href="mailto:delegadoprotecciondatos@prodasva.org" text:style-name="Internet_20_link" text:visited-style-name="Visited_20_Internet_20_Link"><text:span text:style-name="T16">delegadoprotecciondatos@prodasva.org</text:span></text:a><text:span text:style-name="T3"> Se no exercicio dos seus dereitos a persoa denunciante non foi debidamente atendida poderá presentar unha reclamación ante a Axencia Española de Protección de Datos (</text:span><text:span text:style-name="T16">https://sedeagpd.gob.es/sede-electronica-web/)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18">SR. <text:s/>AL</text:span>CALDE-PRESIDENTE DO CONCELLO DAS PONTE<text:span text:style-name="T19">S DE GARCÍA RODRÍGUEZ</text:span></text:p>
      <text:p text:style-name="P15"><text:soft-page-break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Tahoma1" svg:font-family="Tahoma"/>
    <style:font-face style:name="Courier" svg:font-family="Courier" style:font-family-generic="modern"/>
    <style:font-face style:name="Courier New1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, 'ＭＳ 明朝'" style:font-family-generic-asian="modern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scripción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aludo1" style:family="paragraph" style:parent-style-name="Standard" style:next-style-name="Standard"/>
    <style:style style:name="Texto_20_independiente_20_2" style:display-name="Texto independiente 2" style:family="paragraph" style:parent-style-name="Standard">
      <style:paragraph-properties fo:margin-left="0cm" fo:margin-right="-0.173cm" fo:text-align="justify" style:justify-single-word="false" fo:text-indent="0cm" style:auto-text-indent="false">
        <style:tab-stops>
          <style:tab-stop style:position="0cm"/>
          <style:tab-stop style:position="1.656cm"/>
          <style:tab-stop style:position="2.905cm"/>
          <style:tab-stop style:position="4.154cm"/>
          <style:tab-stop style:position="5.403cm"/>
          <style:tab-stop style:position="6.652cm"/>
          <style:tab-stop style:position="7.9cm"/>
          <style:tab-stop style:position="9.149cm"/>
          <style:tab-stop style:position="10.398cm"/>
          <style:tab-stop style:position="11.647cm"/>
          <style:tab-stop style:position="12.896cm"/>
          <style:tab-stop style:position="14.145cm"/>
          <style:tab-stop style:position="15.393cm"/>
        </style:tab-stops>
      </style:paragraph-properties>
      <style:text-properties fo:language="es" fo:country="ES" style:language-asian="zxx" style:country-asian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-rrafo-texto-normal" style:family="paragraph" style:parent-style-name="Standard">
      <style:paragraph-properties fo:margin-top="0.494cm" fo:margin-bottom="0.494cm" style:contextual-spacing="false" fo:line-height="100%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" style:family="paragraph" style:parent-style-name="Standard">
      <style:paragraph-properties fo:margin-left="0.071cm" fo:margin-right="0.071cm" fo:margin-top="0.071cm" fo:margin-bottom="0.176cm" style:contextual-spacing="false" fo:text-align="justify" style:justify-single-word="false" fo:text-indent="0.529cm" style:auto-text-indent="false" style:text-autospace="ideograph-alpha"/>
      <style:text-properties fo:color="#000000" loext:opacity="100%" style:font-name="Georgia" fo:font-family="Georgia" style:font-family-generic="roman" style:font-pitch="variable" fo:font-size="11pt" fo:language="es" fo:country="ES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style:font-name="Footlight MT Light" fo:font-family="'Footlight MT Light'" style:font-family-generic="roman" style:font-pitch="variable" fo:font-size="12pt" style:font-name-asian="Footlight MT Light" style:font-family-asian="'Footlight MT Light'" style:font-family-generic-asian="roman" style:font-pitch-asian="variable" style:font-size-asian="12pt" style:font-name-complex="Footlight MT Light" style:font-family-complex="'Footlight MT Light'" style:font-family-generic-complex="roman" style:font-pitch-complex="variable" style:font-size-complex="12pt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Contido_20_de_20_marco" style:display-name="Contido de marco" style:family="paragraph" style:parent-style-name="Text_20_body"/>
    <style:style style:name="Habitual" style:family="paragraph" style:parent-style-name="Standard">
      <style:paragraph-properties fo:margin-top="0cm" fo:margin-bottom="0.635cm" style:contextual-spacing="false" fo:text-align="justify" style:justify-single-word="false" fo:hyphenation-ladder-count="no-limit" style:punctuation-wrap="simple" style:vertical-align="baseli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MARINA" style:family="paragraph" style:parent-style-name="Standard">
      <style:paragraph-properties fo:margin-left="0cm" fo:margin-right="0cm" fo:margin-top="0.282cm" fo:margin-bottom="0.282cm" style:contextual-spacing="false" fo:line-height="150%" fo:text-align="justify" style:justify-single-word="false" fo:hyphenation-ladder-count="no-limit" fo:text-indent="1.251cm" style:auto-text-indent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Marina" style:family="paragraph" style:parent-style-name="Standard">
      <style:paragraph-properties fo:margin-top="0.635cm" fo:margin-bottom="0.635cm" style:contextual-spacing="false" fo:line-height="150%" fo:text-align="justify" style:justify-single-word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1pt"/>
    </style:style>
    <style:style style:name="Texto_20_predeterminado_3a_1" style:display-name="Texto predeterminado:1" style:family="paragraph" style:parent-style-name="Standard"/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L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o_20_predet" style:display-name="Texto predet" style:family="paragraph" style:parent-style-name="Standard">
      <style:paragraph-properties fo:hyphenation-ladder-count="no-limit" style:text-autospace="none"/>
      <style:text-properties fo:language="en" fo:country="US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Normal1" style:family="text">
      <style:text-properties fo:font-size="10pt" style:font-size-asian="10pt" style:font-size-complex="10pt"/>
    </style:style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1" fo:font-family="Symbol" style:font-family-generic="roman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7" style:display-name="WW_CharLFO13LVL7" style:family="text">
      <style:text-properties style:font-name="Symbol1" fo:font-family="Symbol" style:font-family-generic="roman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4" style:display-name="WW_CharLFO13LVL4" style:family="text">
      <style:text-properties style:font-name="Symbol1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Symbol1" fo:font-family="Symbol" style:font-family-generic="roman" style:font-pitch="variable" style:font-charset="x-symbol"/>
    </style:style>
    <style:style style:name="WW8Num1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z1" style:family="text">
      <style:text-properties style:font-name="Symbol2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E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>
      <style:text-properties style:font-name="Symbol2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loext:opacity="100%" fo:language="gl" fo:country="ES" fo:font-weight="normal" style:font-weight-asian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age_20_Number" style:display-name="Page Number" style:family="text" style:parent-style-name="Fuente_20_de_20_párrafo_20_predeter."/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color="#000000" loext:opacity="100%" fo:font-style="normal" fo:font-weight="normal" style:font-style-asian="normal" style:font-weight-asian="normal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1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 loext:opacity="100%" fo:font-style="normal" fo:font-weight="normal" style:font-style-asian="normal" style:font-weight-asian="normal"/>
    </style:style>
    <style:style style:name="WW8Num2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4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2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0LVL1" style:display-name="WW_CharLFO10LVL1" style:family="text">
      <style:text-properties style:font-name="Symbol1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º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2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2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2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2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end" style:justify-single-word="false"/>
      <style:text-properties fo:font-size="9pt" style:text-underline-style="none" fo:font-weight="bold" officeooo:rsid="0024fadb" officeooo:paragraph-rsid="0024fadb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officeooo:rsid="0017d26b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2"><draw:image xlink:href="Pictures/1000AA6C000069F00000ABABE5172807FA3E6D83.wmf" xlink:type="simple" xlink:show="embed" xlink:actuate="onLoad" draw:mime-type="image/x-wmf"/><draw:image xlink:href="Pictures/100002010000022B0000038450B017BDD25BAC71.png" xlink:type="simple" xlink:show="embed" xlink:actuate="onLoad" draw:mime-type="image/png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Fax 981453185 <text:s/></text:span><text:span text:style-name="MT3">·</text:span><text:span text:style-name="MT2"> REL 01150709 <text:s/></text:span><text:span text:style-name="MT3">·</text:span><text:span text:style-name="MT2"> CIF P1507100D</text:span></text:p>
        <text:p text:style-name="MP3">Ref.: <text:s text:c="2"/><text:span text:style-name="MT4">JMCA</text:span> <text:s text:c="2"/></text:p>
        <text:p text:style-name="MP3"/>
        <text:p text:style-name="MP3"/>
        <text:p text:style-name="MP3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MembreteBN</dc:title>
    <meta:creation-date>2021-05-20T08:48:34.162000000</meta:creation-date>
    <dc:language>gl-ES</dc:language>
    <meta:editing-cycles>16</meta:editing-cycles>
    <meta:editing-duration>PT42M57S</meta:editing-duration>
    <dc:date>2022-05-06T08:40:11.926000000</dc:date>
    <meta:print-date>2022-05-06T08:37:37.340000000</meta:print-date>
    <meta:document-statistic meta:table-count="0" meta:image-count="1" meta:object-count="0" meta:page-count="3" meta:paragraph-count="24" meta:word-count="501" meta:character-count="3773" meta:non-whitespace-character-count="3273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AppData/Local/Temp/AppData/Local/AppData/Roaming/LibreOffice/4/user/template/MembreteBN.ott" meta:date="2021-05-20T08:48:33.740000000"/>
  </office:meta>
</office:document-meta>
</file>