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end" style:justify-single-word="false"/>
      <style:text-properties fo:font-size="9pt" style:text-underline-style="none" fo:font-weight="bold" officeooo:rsid="001b7595" officeooo:paragraph-rsid="001b7595" style:font-size-asian="9pt" style:font-weight-asian="bold" style:font-size-complex="9pt" style:font-weight-complex="bold"/>
    </style:style>
    <style:style style:name="P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officeooo:paragraph-rsid="00476258" fo:background-color="#ffff00" style:font-size-asian="12pt" style:font-style-asian="italic" style:font-name-complex="Times New Roman" style:font-size-complex="12pt" style:font-style-complex="italic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476258" style:font-size-asian="12pt" style:font-name-complex="Times New Roman" style:font-size-complex="12pt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style:text-underline-style="solid" style:text-underline-width="auto" style:text-underline-color="font-color" fo:font-weight="normal" officeooo:paragraph-rsid="0047625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style:text-underline-style="solid" style:text-underline-width="auto" style:text-underline-color="font-color" officeooo:paragraph-rsid="00476258" fo:background-color="transparent" style:font-size-asian="12pt" style:font-style-asian="normal" style:font-name-complex="Times New Roman" style:font-size-complex="12pt" style:font-style-complex="normal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officeooo:paragraph-rsid="00476258" fo:background-color="transparent" style:font-size-asian="12pt" style:font-style-asian="normal" style:font-name-complex="Times New Roman" style:font-size-complex="12pt" style:font-style-complex="normal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officeooo:rsid="0113ed0e" officeooo:paragraph-rsid="00476258" fo:background-color="transparent" style:font-size-asian="12pt" style:font-style-asian="normal" style:font-name-complex="Times New Roman" style:font-size-complex="12pt" style:font-style-complex="normal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476258" fo:background-color="transparent" style:font-size-asian="12pt" style:font-name-complex="Times New Roman" style:font-size-complex="12pt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normal" officeooo:rsid="003cdd5d" officeooo:paragraph-rsid="00476258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fo:font-size="12pt" officeooo:paragraph-rsid="00476258" style:font-size-asian="12pt" style:font-size-complex="12pt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fo:font-size="12pt" fo:font-style="normal" style:text-underline-style="none" fo:font-weight="normal" officeooo:rsid="002d9ca3" officeooo:paragraph-rsid="0047625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047625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212cm" loext:contextual-spacing="false" fo:text-align="justify" style:justify-single-word="false" fo:orphans="2" fo:widows="2" fo:background-color="#ffffff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76258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0pt" fo:font-weight="normal" officeooo:rsid="001b7595" officeooo:paragraph-rsid="001b7595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style:text-underline-style="none" fo:font-weight="normal" officeooo:rsid="001ba473" officeooo:paragraph-rsid="0047625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fo:font-weight="normal" officeooo:rsid="0038d4f4" officeooo:paragraph-rsid="0047625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officeooo:rsid="001c4518" officeooo:paragraph-rsid="001c4518" fo:background-color="transparent" style:font-size-asian="12pt" style:font-style-asian="normal" style:font-name-complex="Times New Roman" style:font-size-complex="12pt" style:font-style-complex="normal"/>
    </style:style>
    <style:style style:name="P2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officeooo:paragraph-rsid="001c4518" style:font-size-asian="12pt" style:font-size-complex="12pt"/>
    </style:style>
    <style:style style:name="P2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officeooo:paragraph-rsid="001c4518" style:font-size-asian="11pt" style:font-size-complex="11pt"/>
    </style:style>
    <style:style style:name="P2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fo:font-size="12pt" officeooo:paragraph-rsid="00476258" style:font-size-asian="12pt" style:font-size-complex="12pt"/>
    </style:style>
    <style:style style:name="P2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fo:font-size="12pt" fo:font-style="normal" style:text-underline-style="none" fo:font-weight="normal" officeooo:rsid="002d9ca3" officeooo:paragraph-rsid="0047625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0pt" fo:font-style="normal" fo:font-weight="normal" officeooo:rsid="001b7595" officeooo:paragraph-rsid="001b7595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2pt" fo:font-style="normal" fo:font-weight="normal" officeooo:rsid="001b7595" officeooo:paragraph-rsid="001b759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fo:language="gl" fo:country="ES" fo:background-color="transparent" loext:char-shading-value="0" style:font-name-complex="Times New Roman"/>
    </style:style>
    <style:style style:name="T4" style:family="text">
      <style:text-properties style:font-name="Times New Roman" fo:language="gl" fo:country="ES" officeooo:rsid="0039e590" fo:background-color="transparent" loext:char-shading-value="0" style:font-name-complex="Times New Roman"/>
    </style:style>
    <style:style style:name="T5" style:family="text">
      <style:text-properties style:font-name="Times New Roman" fo:language="gl" fo:country="ES" officeooo:rsid="0018ec76" fo:background-color="transparent" loext:char-shading-value="0" style:font-name-complex="Times New Roman"/>
    </style:style>
    <style:style style:name="T6" style:family="text">
      <style:text-properties style:font-name="Times New Roman" fo:language="gl" fo:country="ES" officeooo:rsid="001ba473" fo:background-color="transparent" loext:char-shading-value="0" style:font-name-complex="Times New Roman"/>
    </style:style>
    <style:style style:name="T7" style:family="text">
      <style:text-properties style:font-name="Times New Roman" fo:language="gl" fo:country="ES" style:text-underline-style="solid" style:text-underline-width="auto" style:text-underline-color="font-color" fo:font-weight="normal" officeooo:rsid="003fc0bb" fo:background-color="transparent" loext:char-shading-value="0" style:font-weight-asian="normal" style:font-name-complex="Times New Roman" style:font-weight-complex="normal"/>
    </style:style>
    <style:style style:name="T8" style:family="text">
      <style:text-properties style:font-name="Times New Roman" fo:language="gl" fo:country="ES" fo:font-weight="normal" officeooo:rsid="003fc0bb" fo:background-color="transparent" loext:char-shading-value="0" style:font-weight-asian="normal" style:font-name-complex="Times New Roman" style:font-weight-complex="normal"/>
    </style:style>
    <style:style style:name="T9" style:family="text">
      <style:text-properties style:font-name="Times New Roman" fo:language="gl" fo:country="ES" style:text-underline-style="none" fo:font-weight="normal" officeooo:rsid="003fc0bb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style:font-name="Times New Roman" fo:font-size="12pt" fo:language="es" fo:country="ES" fo:font-style="normal" fo:font-weight="normal" officeooo:rsid="00586e91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Times New Roman" fo:font-size="12pt" fo:language="es" fo:country="ES" fo:font-style="normal" officeooo:rsid="0115b8ff" fo:background-color="transparent" loext:char-shading-value="0" style:font-name-asian="SimSun1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language="es" fo:country="ES" fo:font-style="normal" officeooo:rsid="0079d283" fo:background-color="transparent" loext:char-shading-value="0" style:font-name-asian="SimSun1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language="es" fo:country="ES" fo:font-style="normal" officeooo:rsid="001c4518" fo:background-color="transparent" loext:char-shading-value="0" style:font-name-asian="SimSun1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language="es" fo:country="ES" officeooo:rsid="0079d283" fo:background-color="transparent" loext:char-shading-value="0" style:font-name-asian="SimSun1" style:font-size-asian="12pt" style:font-name-complex="Times New Roman" style:font-size-complex="12pt"/>
    </style:style>
    <style:style style:name="T15" style:family="text">
      <style:text-properties style:font-name="Times New Roman" fo:font-size="12pt" fo:language="es" fo:country="ES" officeooo:rsid="0115b8ff" fo:background-color="transparent" loext:char-shading-value="0" style:font-name-asian="SimSun1" style:font-size-asian="12pt" style:font-name-complex="Times New Roman" style:font-size-complex="12pt"/>
    </style:style>
    <style:style style:name="T16" style:family="text">
      <style:text-properties style:font-name="Times New Roman" fo:font-size="12pt" fo:language="es" fo:country="ES" officeooo:rsid="00b3da9b" fo:background-color="transparent" loext:char-shading-value="0" style:font-name-asian="SimSun1" style:font-size-asian="12pt" style:font-name-complex="Times New Roman" style:font-size-complex="12pt"/>
    </style:style>
    <style:style style:name="T17" style:family="text">
      <style:text-properties style:font-name="Times New Roman" fo:font-size="12pt" fo:language="es" fo:country="ES" officeooo:rsid="00d1ae73" fo:background-color="transparent" loext:char-shading-value="0" style:font-name-asian="SimSun1" style:font-size-asian="12pt" style:font-name-complex="Times New Roman" style:font-size-complex="12pt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18cd67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80967d" style:font-style-asian="normal" style:font-style-complex="normal"/>
    </style:style>
    <style:style style:name="T2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12b125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77cf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officeooo:rsid="0112b125"/>
    </style:style>
    <style:style style:name="T26" style:family="text">
      <style:text-properties style:use-window-font-color="true" style:font-name="Times New Roman" fo:font-size="12pt" fo:letter-spacing="normal" fo:language="es" fo:country="ES" fo:font-style="normal" fo:font-weight="normal" officeooo:rsid="009d3b5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use-window-font-color="true" style:font-name="Times New Roman" fo:font-size="12pt" fo:letter-spacing="normal" fo:language="es" fo:country="ES" fo:font-style="normal" fo:font-weight="normal" officeooo:rsid="00586e91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normal" fo:language="es" fo:country="ES" fo:font-style="normal" fo:font-weight="normal" officeooo:rsid="0014539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etter-spacing="normal" fo:language="es" fo:country="ES" fo:font-style="normal" fo:font-weight="normal" officeooo:rsid="0014539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etter-spacing="normal" fo:language="es" fo:country="ES" fo:font-style="normal" fo:font-weight="normal" officeooo:rsid="009d3b5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officeooo:rsid="00377cf5"/>
    </style:style>
    <style:style style:name="T32" style:family="text">
      <style:text-properties officeooo:rsid="007928c2"/>
    </style:style>
    <style:style style:name="T33" style:family="text">
      <style:text-properties officeooo:rsid="002ce8a5"/>
    </style:style>
    <style:style style:name="T34" style:family="text">
      <style:text-properties officeooo:rsid="008d1e6a"/>
    </style:style>
    <style:style style:name="T35" style:family="text">
      <style:text-properties officeooo:rsid="0113ed0e"/>
    </style:style>
    <style:style style:name="T36" style:family="text">
      <style:text-properties officeooo:rsid="003cdd5d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en" fo:country="US" officeooo:rsid="0115b8ff"/>
    </style:style>
    <style:style style:name="T39" style:family="text">
      <style:text-properties style:font-name="Times New Roman1" fo:language="en" fo:country="US" officeooo:rsid="01a78114"/>
    </style:style>
    <style:style style:name="T40" style:family="text">
      <style:text-properties style:font-name="Times New Roman1" fo:language="en" fo:country="US" fo:font-weight="bold" officeooo:rsid="0115b8ff" style:font-weight-asian="bold" style:font-weight-complex="bold"/>
    </style:style>
    <style:style style:name="T41" style:family="text">
      <style:text-properties style:font-name="Times New Roman1" fo:language="en" fo:country="US" fo:font-style="normal" officeooo:rsid="0113ed0e" style:font-style-asian="normal" style:font-name-complex="Times New Roman" style:font-style-complex="normal"/>
    </style:style>
    <style:style style:name="T42" style:family="text">
      <style:text-properties style:font-name="Times New Roman1" fo:language="en" fo:country="US" fo:font-style="normal" officeooo:rsid="0113ed0e" style:font-name-asian="Arial Unicode MS" style:font-style-asian="normal" style:font-name-complex="Times New Roman" style:font-style-complex="normal"/>
    </style:style>
    <style:style style:name="T43" style:family="text">
      <style:text-properties style:font-name="Times New Roman1" fo:language="en" fo:country="US" fo:font-style="normal" officeooo:rsid="0116154d" style:font-name-asian="Arial Unicode MS" style:font-style-asian="normal" style:font-name-complex="Times New Roman" style:font-style-complex="normal"/>
    </style:style>
    <style:style style:name="T44" style:family="text">
      <style:text-properties style:font-name="Times New Roman1" fo:language="en" fo:country="US" fo:font-style="normal" officeooo:rsid="001e2955" style:font-name-asian="Arial Unicode MS" style:font-style-asian="normal" style:font-name-complex="Times New Roman" style:font-style-complex="normal"/>
    </style:style>
    <style:style style:name="T45" style:family="text">
      <style:text-properties style:font-name="Times New Roman1" fo:language="en" fo:country="US" fo:font-style="normal" officeooo:rsid="00230766" style:font-name-asian="Arial Unicode MS" style:font-style-asian="normal" style:font-name-complex="Times New Roman" style:font-style-complex="normal"/>
    </style:style>
    <style:style style:name="T46" style:family="text">
      <style:text-properties style:font-name="Times New Roman1" fo:language="en" fo:country="US" fo:font-style="normal" officeooo:rsid="0115b8ff" style:font-name-asian="Arial Unicode MS" style:font-style-asian="normal" style:font-name-complex="Times New Roman" style:font-style-complex="normal"/>
    </style:style>
    <style:style style:name="T47" style:family="text">
      <style:text-properties style:font-name="Times New Roman1" fo:language="en" fo:country="US" fo:font-style="normal" officeooo:rsid="0113ed0e" fo:background-color="transparent" loext:char-shading-value="0" style:font-style-asian="normal" style:font-name-complex="Times New Roman" style:font-style-complex="normal"/>
    </style:style>
    <style:style style:name="T48" style:family="text">
      <style:text-properties style:font-name="Times New Roman1" fo:font-size="12pt" fo:language="en" fo:country="US" fo:font-style="normal" officeooo:rsid="0113ed0e" fo:background-color="transparent" loext:char-shading-value="0" style:font-name-asian="Arial Unicode MS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1" fo:font-size="12pt" fo:language="en" fo:country="US" fo:font-style="normal" officeooo:rsid="0116154d" fo:background-color="transparent" loext:char-shading-value="0" style:font-name-asian="Arial Unicode MS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1" fo:font-size="12pt" fo:language="en" fo:country="US" fo:font-style="normal" officeooo:rsid="001e2955" fo:background-color="transparent" loext:char-shading-value="0" style:font-name-asian="Arial Unicode MS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1" fo:font-size="12pt" fo:language="en" fo:country="US" fo:font-style="normal" officeooo:rsid="00230766" fo:background-color="transparent" loext:char-shading-value="0" style:font-name-asian="Arial Unicode MS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1" fo:font-size="12pt" fo:language="en" fo:country="US" fo:font-style="normal" officeooo:rsid="0115b8ff" fo:background-color="transparent" loext:char-shading-value="0" style:font-name-asian="Arial Unicode MS" style:font-size-asian="12pt" style:font-style-asian="normal" style:font-name-complex="Times New Roman" style:font-size-complex="12pt" style:font-style-complex="normal"/>
    </style:style>
    <style:style style:name="T53" style:family="text">
      <style:text-properties fo:language="en" fo:country="US" fo:font-style="normal" officeooo:rsid="0113ed0e" style:font-name-asian="Arial Unicode MS" style:font-style-asian="normal" style:font-name-complex="Times New Roman" style:font-style-complex="normal"/>
    </style:style>
    <style:style style:name="T54" style:family="text">
      <style:text-properties fo:language="en" fo:country="US" fo:font-style="normal" officeooo:rsid="00230766" style:font-name-asian="Arial Unicode MS" style:font-style-asian="normal" style:font-name-complex="Times New Roman" style:font-style-complex="normal"/>
    </style:style>
    <style:style style:name="T55" style:family="text">
      <style:text-properties fo:language="en" fo:country="US" fo:font-style="normal" officeooo:rsid="0113ed0e" fo:background-color="transparent" loext:char-shading-value="0" style:font-name-asian="Arial Unicode MS" style:font-style-asian="normal" style:font-name-complex="Times New Roman" style:font-style-complex="normal"/>
    </style:style>
    <style:style style:name="T56" style:family="text">
      <style:text-properties fo:language="en" fo:country="US" fo:font-style="normal" officeooo:rsid="00230766" fo:background-color="transparent" loext:char-shading-value="0" style:font-name-asian="Arial Unicode MS" style:font-style-asian="normal" style:font-name-complex="Times New Roman" style:font-style-complex="normal"/>
    </style:style>
    <style:style style:name="T57" style:family="text">
      <style:text-properties officeooo:rsid="0116154d"/>
    </style:style>
    <style:style style:name="T58" style:family="text">
      <style:text-properties fo:font-weight="normal" officeooo:rsid="00377cf5" style:font-weight-asian="normal" style:font-weight-complex="normal"/>
    </style:style>
    <style:style style:name="T59" style:family="text">
      <style:text-properties fo:font-weight="normal" officeooo:rsid="0038d4f4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3fc0bb" fo:background-color="transparent" loext:char-shading-value="0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fo:font-weight="normal" officeooo:rsid="003fc0bb" fo:background-color="transparent" loext:char-shading-value="0" style:font-weight-asian="normal" style:font-weight-complex="normal"/>
    </style:style>
    <style:style style:name="T63" style:family="text">
      <style:text-properties fo:font-size="12pt" fo:background-color="transparent" loext:char-shading-value="0" style:font-name-asian="Arial Unicode MS" style:font-size-asian="12pt" style:font-name-complex="Times New Roman" style:font-size-complex="12pt"/>
    </style:style>
    <style:style style:name="T64" style:family="text">
      <style:text-properties fo:font-size="12pt" officeooo:rsid="005376a6" fo:background-color="transparent" loext:char-shading-value="0" style:font-name-asian="Arial Unicode MS" style:font-size-asian="12pt" style:font-name-complex="Times New Roman" style:font-size-complex="12pt"/>
    </style:style>
    <style:style style:name="T65" style:family="text">
      <style:text-properties fo:font-size="12pt" officeooo:rsid="00998937" fo:background-color="transparent" loext:char-shading-value="0" style:font-name-asian="Arial Unicode MS" style:font-size-asian="12pt" style:font-name-complex="Times New Roman" style:font-size-complex="12pt"/>
    </style:style>
    <style:style style:name="T66" style:family="text">
      <style:text-properties officeooo:rsid="001c4518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E</text:span><text:span text:style-name="T20">xpediente 2022/E001/000003</text:span></text:p>
      <text:p text:style-name="P25"/>
      <text:p text:style-name="P26">ANEXO</text:p>
      <text:p text:style-name="P26"/>
      <text:p text:style-name="P15">CONCELLO DAS PONTES DE GARC<text:span text:style-name="T25">Í</text:span>A RODR<text:span text:style-name="T25">Í</text:span>GUEZ</text:p>
      <text:p text:style-name="P5"><text:span text:style-name="T22">SOLICITUDE </text:span><text:span text:style-name="T23">DE </text:span><text:span text:style-name="T22">PARTICIP</text:span><text:span text:style-name="T23">ACIÓN</text:span><text:span text:style-name="T22"> NAS PROBAS SELECTIVAS </text:span><text:span text:style-name="T24">PARA <text:s/>A </text:span><text:span text:style-name="InitialStyle_3a_1"><text:span text:style-name="T26">CONTRATACIÓN DE PERSOAL </text:span></text:span><text:span text:style-name="InitialStyle_3a_1"><text:span text:style-name="T27">LABORAL TEMPORAL</text:span></text:span><text:span text:style-name="InitialStyle_3a_1"><text:span text:style-name="T26"> </text:span></text:span><text:span text:style-name="InitialStyle_3a_1"><text:span text:style-name="T27">AO ABEIRO </text:span></text:span><text:span text:style-name="InitialStyle_3a_1"><text:span text:style-name="T28">DO PROGRAMA</text:span></text:span><text:span text:style-name="InitialStyle_3a_1"><text:span text:style-name="T10"> </text:span></text:span><text:span text:style-name="InitialStyle_3a_1"><text:span text:style-name="T29">PEL-CONCELLOS 2022</text:span></text:span><text:span text:style-name="InitialStyle_3a_1"><text:span text:style-name="T30"> </text:span></text:span></text:p>
      <text:p text:style-name="P7">I.- DATOS DA PRAZA</text:p>
      <text:p text:style-name="P9">DENOMINACI<text:span text:style-name="T31">Ó</text:span>N : <text:span text:style-name="T32">PEÓN/PEOA</text:span></text:p>
      <text:p text:style-name="P20">Publicación da convocatoria: BOP núm. 87, do 9 de maio de 2022</text:p>
      <text:p text:style-name="P8">II.- DATOS PERSOAIS</text:p>
      <text:p text:style-name="P9">D/<text:span text:style-name="T31">a</text:span>..........................................................................................., con DNI número ..............................., teléfono ..........................................………………………….,correo electrónico ………………………………………… e domicilio <text:span text:style-name="T33">para os</text:span> efectos de notificacións en ................................................................................................................................, CP: ..................,</text:p>
      <text:p text:style-name="P9">EXPOÑO:</text:p>
      <text:p text:style-name="P9">1º) Que reúno todos e cada un dos requisitos esixidos na convocatoria (Base <text:span text:style-name="T34">núm. 4)</text:span>).</text:p>
      <text:p text:style-name="P9">Así mesmo, manifesto que me foi recoñecida unha minusvalía <text:span text:style-name="T31">ou discapacidade</text:span>, polo que solicito a adaptación que se achega polos motivos que se expresan (En folio <text:span text:style-name="T33">á </text:span>parte especificaranse os motivos da <text:span text:style-name="T31">discapacidade</text:span> e as adaptacións que solicita, <text:span text:style-name="T33">cando proceda).</text:span></text:p>
      <text:p text:style-name="P9">2º) Que me comprometo, no caso de <text:span text:style-name="T35">obter a praza </text:span>e dentro do prazo sinalado nas bases da convocatoria, a presentar os documentos relacionados nas mesmas <text:span text:style-name="T25">e subscribir o contrato</text:span>, <text:span text:style-name="T36">así</text:span> como cumprir os demais requisitos esixidos nas citadas bases.</text:p>
      <text:p text:style-name="P10">3º) Que <text:span text:style-name="T37">achego a </text:span><text:span text:style-name="T38">seguinte </text:span><text:span text:style-name="T37">documentaci</text:span><text:span text:style-name="T39">ó</text:span><text:span text:style-name="T37">n </text:span><text:span text:style-name="T38">(</text:span><text:span text:style-name="T40">marcar cun X</text:span><text:span text:style-name="T38">):</text:span></text:p>
      <text:p text:style-name="P21"><text:span text:style-name="T47">- <text:s/>DNI </text:span><text:span text:style-name="T55">ou documento de identificación de estranxeiro/a, </text:span><text:span text:style-name="T56">por ambas as dúas caras</text:span></text:p>
      <text:p text:style-name="P21"><text:span text:style-name="InitialStyle"><text:span text:style-name="T13">- T</text:span></text:span><text:span text:style-name="InitialStyle"><text:span text:style-name="T12">arxeta de inscrición no Servizo Público de Emprego debidamente actualizada ou informe actualizado dos períodos de inscrición no Servizo Público de Emprego. </text:span></text:span></text:p>
      <text:p text:style-name="P16"><text:span text:style-name="InitialStyle"><text:span text:style-name="T14">- Documentación que acredit</text:span></text:span><text:span text:style-name="InitialStyle"><text:span text:style-name="T15">a</text:span></text:span><text:span text:style-name="InitialStyle"><text:span text:style-name="T14"> que se atopa, </text:span></text:span><text:span text:style-name="InitialStyle"><text:span text:style-name="T16">alomenos,</text:span></text:span><text:span text:style-name="InitialStyle"><text:span text:style-name="T14"> nunha situación de exclusión laboral segundo a cláusula </text:span></text:span><text:span text:style-name="InitialStyle"><text:span text:style-name="T17">4.i)</text:span></text:span><text:span text:style-name="InitialStyle"><text:span text:style-name="T14"> d</text:span></text:span><text:span text:style-name="InitialStyle"><text:span text:style-name="T15">as</text:span></text:span><text:span text:style-name="InitialStyle"><text:span text:style-name="T14"> bases </text:span></text:span><text:span text:style-name="InitialStyle"><text:span text:style-name="T15">da convocatoria</text:span></text:span><text:span text:style-name="InitialStyle"><text:span text:style-name="T14">. </text:span></text:span></text:p>
      <text:p text:style-name="P22"><text:span text:style-name="InitialStyle"><text:span text:style-name="T11">- No seu caso, d</text:span></text:span><text:span text:style-name="T63">ocumentación xustificativa dos méritos que se valoran na convocator</text:span><text:span text:style-name="T64">ia na forma que </text:span><text:span text:style-name="T65">se especifica</text:span><text:span text:style-name="T64"> n</text:span><text:span text:style-name="T65">a base 7.2</text:span><text:span text:style-name="T64">.</text:span></text:p>
      <text:p text:style-name="P22"><text:span text:style-name="T48">- </text:span><text:span text:style-name="T49">De ser o caso, d</text:span><text:span text:style-name="T48">ocumento xustificativo de estar en posesión </text:span><text:span text:style-name="T50">do nivel de coñecemento do galego (Celga </text:span><text:span text:style-name="T51">2</text:span><text:span text:style-name="T48"> ou equivalente</text:span><text:span text:style-name="T52">).</text:span></text:p>
      <text:p text:style-name="P9">SOLICITO:</text:p>
      <text:p text:style-name="P9">Ser admitido/a á convocatoria citada, <text:span text:style-name="T57">a</text:span> fin de participar nas probas se selección correspondentes.</text:p>
      <text:p text:style-name="P9">As Pontes de García Rodríguez, ............... de <text:s/><text:span text:style-name="T66">maio </text:span>de 20<text:span text:style-name="T31">22</text:span></text:p>
      <text:p text:style-name="P9">(Asdo)</text:p>
      <text:p text:style-name="P11"><text:soft-page-break/><text:span text:style-name="T58">O concello infórmalle que os datos de carácter persoal que se lle requiren neste modelo ou impreso <text:s/>de solicitude </text:span><text:span text:style-name="T59">serán tratados por esta entidade local co obxecto da tramitación do proceso selectivo e a xestión da lista de espera ou bolsa de traballo resultante. A licitude do tratamento baséase no artigo 6.1.e) do Regulamento (UE) 2016/679 do Parlamento Europeo e do Consello do 27 de abril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2">Os datos serán conservados durante o tempo necesario para cumprir coa finalidade para a que se solicitaron e para determinar as posibles responsabilidades que se puidesen derivar da devandita finalidade e do tratamento dos datos.</text:p>
      <text:p text:style-name="P6"><text:span text:style-name="T60">Poderá exercitar os dereitos de acceso, rectificación, supresión, oposición, así como limitación e portabilidade, cando procedan, ante o Concello das pontes de García Rodríguez, Parque Municipal,s/n, C.P. 15320 – As Pontes de G</text:span><text:span text:style-name="T61">a</text:span><text:span text:style-name="T60">rcía </text:span><text:span text:style-name="T61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62">https://sede.aspontes.org/opencms/es/</text:span></text:a><text:span text:style-name="T62">.</text:span></text:p>
      <text:p text:style-name="P13"><text:span text:style-name="T8">Así mesmo poderá poñerse en contacto co Delegado de Protección de Datos a través do correo electrónico: </text:span><text:a xlink:type="simple" xlink:href="mailto:delegadoprotecciondatos@prodasva.org" text:style-name="Internet_20_link" text:visited-style-name="Visited_20_Internet_20_Link"><text:span text:style-name="T7">delegadoprotecciondatos@prodasva.org</text:span></text:a><text:span text:style-name="T9"> Se no exercicio dos seus dereitos a persoa denunciante non foi debidamente atendida poderá presentar unha reclamación ante a Axencia Española de Protección de Datos (</text:span><text:a xlink:type="simple" xlink:href="https://sedeagpd.gob.es/sede-electronica-web/" text:style-name="Internet_20_link" text:visited-style-name="Visited_20_Internet_20_Link">https://sedeagpd.gob.es/sede-electronica-web/</text:a><text:span text:style-name="T7">)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4"><text:span text:style-name="T4">AL</text:span><text:span text:style-name="T3">CALDE-PRESIDENTE DO CONCELLO DAS PONTE</text:span><text:span text:style-name="T5">S DE GARCÍA RODRÍGUEZ</text:span></text:p>
      <text:p text:style-name="P14"><text:span text:style-name="T6"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Pa9" style:family="paragraph" style:parent-style-name="Default" style:default-outline-level="">
      <style:paragraph-properties style:line-height-at-least="0.337cm"/>
    </style:style>
    <style:style style:name="Default" style:family="paragraph" style:default-outline-level="">
      <style:paragraph-properties fo:text-align="start" style:justify-single-word="false"/>
      <style:text-properties fo:color="#000000" style:font-name="VMBIC X+ ITC Franklin Gothic Std" fo:font-family="'VMBIC X+ ITC Franklin Gothic Std'" style:font-family-generic="roman" style:font-pitch="variable" fo:font-size="12pt" style:font-size-asian="12pt"/>
    </style:style>
    <style:style style:name="Texto_20_predeterminado" style:display-name="Texto predeterminado" style:family="paragraph" style:parent-style-name="Standard">
      <style:paragraph-properties fo:margin-top="0cm" fo:margin-bottom="0cm" loext:contextual-spacing="false"/>
      <style:text-properties fo:font-size="12pt" fo:language="en" fo:country="US" style:font-size-asian="12pt" style:font-size-complex="12pt"/>
    </style:style>
    <style:style style:name="Texto_20_predeterminado_3a_1" style:display-name="Texto predeterminado:1" style:family="paragraph" style:parent-style-name="Standard">
      <style:paragraph-properties fo:margin-top="0cm" fo:margin-bottom="0cm" loext:contextual-spacing="false"/>
      <style:text-properties fo:font-size="12pt" fo:language="en" fo:country="US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itialStyle_3a_1" style:display-name="InitialStyle:1" style:family="text" style:parent-style-name="Normal">
      <style:text-properties style:use-window-font-color="true" style:font-name="Courier" fo:font-family="Courier" style:font-family-generic="modern" style:font-pitch="fixed" fo:font-size="12pt" fo:letter-spacing="normal" style:font-name-asian="Courier" style:font-family-asian="Courier" style:font-family-generic-asian="modern" style:font-pitch-asian="fixed" style:font-size-asian="12pt" style:font-name-complex="Courier" style:font-family-complex="Courier" style:font-family-generic-complex="modern" style:font-pitch-complex="fixed" style:font-size-complex="12pt"/>
    </style:style>
    <style:style style:name="InitialStyle" style:family="text" style:parent-style-name="Normal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end" style:justify-single-word="false"/>
      <style:text-properties fo:font-size="9pt" style:text-underline-style="none" fo:font-weight="bold" officeooo:rsid="001b7595" officeooo:paragraph-rsid="001b7595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8cd67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<text:s/>REL 01150709 <text:s/></text:span><text:span text:style-name="MT3">·</text:span><text:span text:style-name="MT2"> CIF P1507100D </text:span><text:span text:style-name="MT4">https://sede.aspontes.org/opencms/gl/index.html</text:span></text:p>
        <text:p text:style-name="MP3"/>
        <text:p text:style-name="MP4"/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2-05-03T12:34:34.171000000</meta:creation-date>
    <dc:language>gl-ES</dc:language>
    <meta:editing-cycles>6</meta:editing-cycles>
    <meta:editing-duration>PT18M16S</meta:editing-duration>
    <dc:date>2022-05-09T08:21:56.692000000</dc:date>
    <meta:print-date>2022-05-09T08:21:22.735000000</meta:print-date>
    <meta:document-statistic meta:table-count="0" meta:image-count="1" meta:object-count="0" meta:page-count="2" meta:paragraph-count="30" meta:word-count="582" meta:character-count="4229" meta:non-whitespace-character-count="366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2-05-03T12:34:33.890000000"/>
  </office:meta>
</office:document-meta>
</file>