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63d23e" style:font-size-asian="10pt" style:font-weight-asian="bold" style:font-name-complex="Times New Roman" style:font-size-complex="10pt" style:font-weight-complex="bold"/>
    </style:style>
    <style:style style:name="P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fo:font-style="italic" fo:font-weight="normal" officeooo:paragraph-rsid="0063d23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style:text-underline-style="solid" style:text-underline-width="auto" style:text-underline-color="font-color" fo:font-weight="bold" officeooo:paragraph-rsid="0063d23e" style:font-size-asian="10pt" style:font-weight-asian="bold" style:font-name-complex="Times New Roman" style:font-size-complex="10pt" style:font-weight-complex="bold"/>
    </style:style>
    <style:style style:name="P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0pt" fo:language="gl" fo:country="ES" officeooo:paragraph-rsid="0063d23e" style:font-size-asian="10pt" style:font-name-complex="Times New Roman" style:font-size-complex="10pt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officeooo:paragraph-rsid="0063d23e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63d23e" style:font-size-asian="12pt" style:font-name-complex="Times New Roman" style:font-size-complex="12pt"/>
    </style:style>
    <style:style style:name="P1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63d23e" style:font-size-asian="12pt" style:font-name-complex="Times New Roman" style:font-size-complex="12pt"/>
    </style:style>
    <style:style style:name="P1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normal" officeooo:paragraph-rsid="0063d23e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fo:language="gl" fo:country="ES" officeooo:paragraph-rsid="0063d23e" style:font-size-asian="11pt" style:font-name-complex="Times New Roman" style:font-size-complex="11pt"/>
    </style:style>
    <style:style style:name="P1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063d23e" style:font-size-asian="11pt" style:font-name-complex="Times New Roman" style:font-size-complex="11pt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7pt" fo:language="gl" fo:country="ES" officeooo:paragraph-rsid="0063d23e" style:font-size-asian="7pt" style:font-name-complex="Times New Roman" style:font-size-complex="7pt"/>
    </style:style>
    <style:style style:name="P1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063d23e" style:font-size-asian="8pt" style:font-weight-asian="normal" style:font-name-complex="Times New Roman" style:font-size-complex="8pt" style:font-weight-complex="normal"/>
    </style:style>
    <style:style style:name="P1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8pt" fo:language="gl" fo:country="ES" fo:font-weight="normal" officeooo:rsid="003fc0bb" officeooo:paragraph-rsid="0063d23e" style:font-size-asian="8pt" style:font-weight-asian="normal" style:font-name-complex="Times New Roman" style:font-size-complex="8pt" style:font-weight-complex="normal"/>
    </style:style>
    <style:style style:name="P1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8pt" fo:language="gl" fo:country="ES" style:text-underline-style="solid" style:text-underline-width="auto" style:text-underline-color="font-color" fo:font-weight="normal" officeooo:rsid="0039e590" officeooo:paragraph-rsid="0063d23e" style:font-size-asian="8pt" style:font-weight-asian="normal" style:font-name-complex="Times New Roman" style:font-size-complex="8pt" style:font-weight-complex="normal"/>
    </style:style>
    <style:style style:name="P18" style:family="paragraph" style:parent-style-name="Texto_20_predeterminado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63d23e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18cd67"/>
    </style:style>
    <style:style style:name="T6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officeooo:rsid="0017d26b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377cf5" style:font-style-asian="normal" style:font-style-complex="normal"/>
    </style:style>
    <style:style style:name="T10" style:family="text">
      <style:text-properties fo:font-style="normal" officeooo:rsid="0086896f" style:font-style-asian="normal" style:font-style-complex="normal"/>
    </style:style>
    <style:style style:name="T11" style:family="text">
      <style:text-properties fo:font-style="normal" fo:font-weight="bold" officeooo:rsid="0086896f" style:font-style-asian="normal" style:font-weight-asian="bold" style:font-style-complex="normal" style:font-weight-complex="bold"/>
    </style:style>
    <style:style style:name="T12" style:family="text">
      <style:text-properties officeooo:rsid="0086896f"/>
    </style:style>
    <style:style style:name="T13" style:family="text">
      <style:text-properties officeooo:rsid="00377cf5"/>
    </style:style>
    <style:style style:name="T14" style:family="text">
      <style:text-properties fo:font-weight="bold" officeooo:rsid="0086896f" style:font-weight-asian="bold" style:font-weight-complex="bold"/>
    </style:style>
    <style:style style:name="T15" style:family="text">
      <style:text-properties officeooo:rsid="002ce8a5"/>
    </style:style>
    <style:style style:name="T16" style:family="text">
      <style:text-properties officeooo:rsid="0089ffda"/>
    </style:style>
    <style:style style:name="T17" style:family="text">
      <style:text-properties officeooo:rsid="003cdd5d"/>
    </style:style>
    <style:style style:name="T18" style:family="text">
      <style:text-properties officeooo:rsid="00836252"/>
    </style:style>
    <style:style style:name="T19" style:family="text">
      <style:text-properties fo:font-weight="normal" officeooo:rsid="00377cf5" style:font-weight-asian="normal" style:font-weight-complex="normal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5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798440"/>
    </style:style>
    <style:style style:name="T28" style:family="text">
      <style:text-properties officeooo:rsid="0039e590"/>
    </style:style>
    <style:style style:name="T29" style:family="text">
      <style:text-properties officeooo:rsid="0018ec76"/>
    </style:style>
    <style:style style:name="T30" style:family="text">
      <style:text-properties fo:color="#000000" style:font-name="Times New Roman" fo:font-size="12pt" fo:language="gl" fo:country="ES" fo:font-style="normal" style:text-underline-style="none" fo:font-weight="normal" officeooo:rsid="0035002e" style:text-underline-mode="continuous" style:text-overline-mode="continuous" style:text-line-through-mode="continuous" fo:background-color="#ffffff" loext:char-shading-value="0" style:font-name-asian="Times New Roman2" style:font-size-asian="10.5pt" style:language-asian="es" style:country-asian="E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I</text:p>
      <text:p text:style-name="P4">CONCELLO DAS PONTES DE GARCIA RODRIGUEZ</text:p>
      <text:p text:style-name="P5"><text:span text:style-name="T8">SOLICITUDE PARA PARTICIPAR NAS PROBAS SELECTIVAS </text:span><text:span text:style-name="T9">PARA <text:s/>LISTA DE ESPERA <text:s/>OU BOLSA DE TRABALLO </text:span><text:span text:style-name="T10">DE </text:span><text:span text:style-name="T11">CONSERXE</text:span><text:span text:style-name="T10"> DE EDIFICIOS E SERVIZOS MUNICIPAIS</text:span><text:span text:style-name="T9"> (PERSOA</text:span><text:span text:style-name="T10">L</text:span><text:span text:style-name="T9"> <text:s/>LABORAL </text:span><text:span text:style-name="T10">TEMPORAL</text:span><text:span text:style-name="T9">)</text:span></text:p>
      <text:p text:style-name="P6">I.- DATOS DA PRAZA/<text:span text:style-name="T12">CATEGORÍA:</text:span></text:p>
      <text:p text:style-name="P7">DENOMINACI<text:span text:style-name="T13">Ó</text:span>N: <text:span text:style-name="T14">CONSERXE</text:span><text:span text:style-name="T12">. </text:span>PUBLICACI<text:span text:style-name="T13">Ó</text:span>N CONVOCATORIA-: <text:span text:style-name="T13">BOP núm. 63, do 01/04/2022</text:span></text:p>
      <text:p text:style-name="P8">II.- DATOS PERSOAIS</text:p>
      <text:p text:style-name="P9">D/<text:span text:style-name="T13">a</text:span>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<text:span text:style-name="T15">para os</text:span> efectos de notificacións en .................................................................................................................................., CP: ..................,</text:p>
      <text:p text:style-name="P12">EXPOÑO:</text:p>
      <text:p text:style-name="P12">1º) Que reúno todos e cada un dos requisitos esixidos na convocatoria, <text:span text:style-name="T12">cuxas bases acepto.</text:span> (Base <text:span text:style-name="T12">núm. 2</text:span>)</text:p>
      <text:p text:style-name="P13">2º) Achego fotocopia do DNI e permiso de conducir da clase B <text:span text:style-name="T16">(obrigatorios)</text:span></text:p>
      <text:p text:style-name="P13">3º) Achego os documentos acreditativos dos méritos (poñer SI ou NON):</text:p>
      <text:p text:style-name="P13">4º) Achego documento acreditativo de posuír <text:s/>o <text:s/>CELGA 2 ou equivalente (poñer SI ou NON): <text:s/></text:p>
      <text:p text:style-name="P12"><text:span text:style-name="T12">5º) M</text:span>anifesto que me foi recoñecida unha <text:span text:style-name="T13">discapacidade</text:span>, polo que solicito a adaptación que se achega polos motivos que se expresan (En folio <text:span text:style-name="T15">á </text:span>parte especificaranse os motivos da <text:span text:style-name="T13">discapacidade</text:span> e as adaptacións que solicita, <text:span text:style-name="T15">cando proceda). (Poñer SI <text:s/>ou NON):</text:span></text:p>
      <text:p text:style-name="P12"><text:span text:style-name="T12">6</text:span>º) Que me comprometo, no caso de obter a praza e dentro do prazo sinalado nas bases da convocatoria, a presentar os documentos relacionados nas mesmas e, <text:span text:style-name="T17">ou subscribir o contrato, de ser o c</text:span>aso, <text:span text:style-name="T17">así</text:span> como cumprir os demais requisitos esixidos nas citadas bases.</text:p>
      <text:p text:style-name="P12">SOLICITO:</text:p>
      <text:p text:style-name="P9">Ser admitido/a á convocatoria citada, a fin de participar nas probas <text:span text:style-name="T18">d</text:span>e selección correspondentes.</text:p>
      <text:p text:style-name="P9">As Pontes de García Rodríguez, ............... de .......................... de 20<text:span text:style-name="T13">22</text:span></text:p>
      <text:p text:style-name="P9">(Asdo)</text:p>
      <text:p text:style-name="P9"/>
      <text:p text:style-name="P14"><text:span text:style-name="T19">O</text:span><text:span text:style-name="T21"> concello infórmalle que os datos de carácter persoal que se lle requiren neste modelo ou impreso <text:s/>de solicitude </text:span><text:span text:style-name="T22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5">Os datos serán conservados durante o tempo necesario para cumprir coa finalidade para a que se solicitaron e para determinar as posibles responsabilidades que se puidesen derivar da devandita finalidade e do tratamento dos datos.</text:p>
      <text:p text:style-name="P10"><text:span text:style-name="T20">Poderá exercitar os dereitos de acceso, rectificación, supresión, oposición, así como limitación e portabilidade, cando procedan, ante o Concello das </text:span><text:span text:style-name="T23">P</text:span><text:span text:style-name="T20">ontes de García Rodríguez, Parque Municipal,s/n, C.P. 15320 – As Pontes de G</text:span><text:span text:style-name="T24">a</text:span><text:span text:style-name="T20">rcía </text:span><text:span text:style-name="T24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5">https://sede.aspontes.org/opencms/es/</text:span></text:a><text:span text:style-name="T25">.</text:span></text:p>
      <text:p text:style-name="P16">Así mesmo poderá poñerse en contacto co Delegado de Protección de Datos a través do correo electrónico:<text:span text:style-name="T26"> </text:span><text:span text:style-name="T27">lopd@aspontes.org</text:span><text:span text:style-name="T3"> Se no exercicio dos seus dereitos a persoa denunciante non foi debidamente atendida poderá presentar unha reclamación ante a Axencia Española de Protección de Datos (</text:span><text:span text:style-name="T26">https://sedeagpd.gob.es/sede-electronica-web/).</text:span></text:p>
      <text:p text:style-name="P17"/>
      <text:p text:style-name="P11"><text:span text:style-name="T28">SR. <text:s/>AL</text:span>CALDE-PRESIDENTE DO CONCELLO DAS PONTE<text:span text:style-name="T29">S DE GARCÍA RODRÍGUEZ</text:span></text:p>
      <text:p text:style-name="P18"><text:span text:style-name="Fuente_20_de_20_párrafo_20_predeter."><text:span text:style-name="T30"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Texto_20_predeterminado" style:display-name="Texto predeterminado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1" fo:font-family="'Times New Roman'" style:font-pitch="variable" fo:font-size="12pt" style:font-name-asian="Times New Roman1" style:font-family-asian="'Times New Roman'" style:font-pitch-asian="variable" style:font-size-asian="12pt" style:font-name-complex="Times New Roman1" style:font-family-complex="'Times New Roman'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language-complex="ar" style:country-complex="S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8cd67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6" style:family="text">
      <style:text-properties officeooo:rsid="0017d26b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<text:s/>REL 01150709 <text:s/></text:span><text:span text:style-name="MT3">·</text:span><text:span text:style-name="MT2"> CIF P1507100D </text:span><text:span text:style-name="MT4">https://sede.aspontes.org/opencms/gl/index.html</text:span></text:p>
        <text:p text:style-name="MP3">Ref.: <text:s/><text:span text:style-name="MT5"><text:s/></text:span><text:span text:style-name="MT6">JMCA</text:span><text:span text:style-name="MT5"> 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2-03-31T17:43:51.040000000</meta:creation-date>
    <dc:language>gl-ES</dc:language>
    <meta:editing-cycles>4</meta:editing-cycles>
    <meta:editing-duration>PT7M2S</meta:editing-duration>
    <dc:date>2022-03-31T17:50:52.260000000</dc:date>
    <meta:print-date>2022-03-31T17:48:49.033000000</meta:print-date>
    <meta:document-statistic meta:table-count="0" meta:image-count="1" meta:object-count="0" meta:page-count="2" meta:paragraph-count="26" meta:word-count="526" meta:character-count="3858" meta:non-whitespace-character-count="333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Presentaciones/membretebn.ott" meta:date="2022-03-31T17:43:49.993000000"/>
  </office:meta>
</office:document-meta>
</file>