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18cm" fo:margin-left="-0.012cm" fo:margin-right="-0.005cm" table:align="margins"/>
    </style:style>
    <style:style style:name="Tabla1.A" style:family="table-column">
      <style:table-column-properties style:column-width="5.475cm" style:rel-column-width="13952*"/>
    </style:style>
    <style:style style:name="Tabla1.B" style:family="table-column">
      <style:table-column-properties style:column-width="2.111cm" style:rel-column-width="5380*"/>
    </style:style>
    <style:style style:name="Tabla1.C" style:family="table-column">
      <style:table-column-properties style:column-width="1.718cm" style:rel-column-width="4377*"/>
    </style:style>
    <style:style style:name="Tabla1.D" style:family="table-column">
      <style:table-column-properties style:column-width="1.783cm" style:rel-column-width="4544*"/>
    </style:style>
    <style:style style:name="Tabla1.E" style:family="table-column">
      <style:table-column-properties style:column-width="3.006cm" style:rel-column-width="7659*"/>
    </style:style>
    <style:style style:name="Tabla1.F" style:family="table-column">
      <style:table-column-properties style:column-width="3.417cm" style:rel-column-width="8706*"/>
    </style:style>
    <style:style style:name="Tabla1.G" style:family="table-column">
      <style:table-column-properties style:column-width="3.2cm" style:rel-column-width="8153*"/>
    </style:style>
    <style:style style:name="Tabla1.H" style:family="table-column">
      <style:table-column-properties style:column-width="5.009cm" style:rel-column-width="1276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Texto_20_predeterminad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fo:language="es" fo:country="ES" fo:font-weight="bold" officeooo:paragraph-rsid="0011e6c4" style:font-size-asian="10pt" style:font-weight-asian="bold" style:font-size-complex="10pt" style:font-weight-complex="bold"/>
    </style:style>
    <style:style style:name="P5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fo:font-weight="bold" officeooo:paragraph-rsid="002f685c" style:font-size-asian="12pt" style:font-weight-asian="bold" style:font-size-complex="12pt" style:font-weight-complex="bold"/>
    </style:style>
    <style:style style:name="P6" style:family="paragraph" style:parent-style-name="Texto_20_predeterminad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fo:font-weight="bold" officeooo:rsid="001aa07d" officeooo:paragraph-rsid="0013aa54" style:font-size-asian="12pt" style:font-weight-asian="bold" style:font-size-complex="12pt" style:font-weight-complex="bold"/>
    </style:style>
    <style:style style:name="P7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fo:font-weight="normal" officeooo:paragraph-rsid="002f685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paragraph-rsid="002da57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151fc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38645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51fc0" officeooo:paragraph-rsid="002da57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35c73e" officeooo:paragraph-rsid="0035c73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35c73e" officeooo:paragraph-rsid="0038645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198c76" officeooo:paragraph-rsid="0019931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98c76" officeooo:paragraph-rsid="0019931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paragraph-rsid="00151fc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1b187b" officeooo:paragraph-rsid="0019931f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1b187b" officeooo:paragraph-rsid="00151fc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b187b" officeooo:paragraph-rsid="0019931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b187b" officeooo:paragraph-rsid="001566f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386a4" officeooo:paragraph-rsid="002386a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20d02d" officeooo:paragraph-rsid="0020d02d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officeooo:rsid="001566fd" officeooo:paragraph-rsid="001566fd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566fd" officeooo:paragraph-rsid="001566fd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1c0fce" officeooo:paragraph-rsid="001c0fce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normal" officeooo:rsid="002386a4" officeooo:paragraph-rsid="002386a4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normal" officeooo:rsid="00252fb4" officeooo:paragraph-rsid="00252fb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dc2300" fo:font-size="10pt" fo:font-weight="normal" officeooo:paragraph-rsid="00151fc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dc2300" fo:font-size="10pt" fo:font-weight="bold" officeooo:paragraph-rsid="00151fc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1565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7a5ca" officeooo:paragraph-rsid="0021565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a5ca" officeooo:paragraph-rsid="0021565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fo:font-weight="bold" officeooo:paragraph-rsid="001c261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language="es" fo:country="ES" fo:font-weight="bold" officeooo:paragraph-rsid="002da57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officeooo:paragraph-rsid="001c2612" style:font-size-asian="12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style:text-underline-style="none" fo:font-weight="normal" officeooo:rsid="0013f902" officeooo:paragraph-rsid="0025b31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style:text-underline-style="none" fo:font-weight="normal" officeooo:paragraph-rsid="001c261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style:text-underline-style="none" fo:font-weight="bold" officeooo:rsid="001c2612" officeooo:paragraph-rsid="001c261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fo:font-weight="normal" officeooo:paragraph-rsid="00194161" style:font-size-asian="12pt" style:font-size-complex="12pt"/>
    </style:style>
    <style:style style:name="P40" style:family="paragraph" style:parent-style-name="Texto_20_predeterminad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fo:font-weight="normal" officeooo:rsid="0013aa54" officeooo:paragraph-rsid="0013aa54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fo:language="es" fo:country="ES" fo:font-style="normal" style:text-underline-style="none" fo:font-weight="normal" officeooo:rsid="002f685c" officeooo:paragraph-rsid="0021565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fo:font-weight="bold" officeooo:paragraph-rsid="001c261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language="es" fo:country="ES" style:text-underline-style="none" fo:font-weight="bold" officeooo:rsid="001c2612" officeooo:paragraph-rsid="001c261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0pt" officeooo:rsid="001566fd" officeooo:paragraph-rsid="001566f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1566fd" officeooo:paragraph-rsid="001566f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1b187b" officeooo:paragraph-rsid="001566f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1b187b" officeooo:paragraph-rsid="0019931f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187b" officeooo:paragraph-rsid="0019931f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paragraph-rsid="00151fc0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2386a4" officeooo:paragraph-rsid="002386a4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fo:font-size="10pt" officeooo:rsid="00198c76" officeooo:paragraph-rsid="0019931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198c76" officeooo:paragraph-rsid="0019931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officeooo:paragraph-rsid="00151fc0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normal" officeooo:rsid="00252fb4" officeooo:paragraph-rsid="00252fb4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officeooo:rsid="001c2612"/>
    </style:style>
    <style:style style:name="T6" style:family="text">
      <style:text-properties officeooo:rsid="0017a5ca"/>
    </style:style>
    <style:style style:name="T7" style:family="text">
      <style:text-properties officeooo:rsid="002790a7"/>
    </style:style>
    <style:style style:name="T8" style:family="text">
      <style:text-properties officeooo:rsid="00337ca2"/>
    </style:style>
    <style:style style:name="T9" style:family="text">
      <style:text-properties officeooo:rsid="0027bd45"/>
    </style:style>
    <style:style style:name="T10" style:family="text">
      <style:text-properties officeooo:rsid="00151fc0"/>
    </style:style>
    <style:style style:name="T11" style:family="text">
      <style:text-properties officeooo:rsid="0016f968"/>
    </style:style>
    <style:style style:name="T12" style:family="text">
      <style:text-properties officeooo:rsid="001566fd"/>
    </style:style>
    <style:style style:name="T13" style:family="text">
      <style:text-properties officeooo:rsid="0038645e"/>
    </style:style>
    <style:style style:name="T14" style:family="text">
      <style:text-properties officeooo:rsid="00262316"/>
    </style:style>
    <style:style style:name="T15" style:family="text">
      <style:text-properties fo:language="es" fo:country="ES" fo:font-style="normal" officeooo:rsid="002f685c"/>
    </style:style>
    <style:style style:name="T16" style:family="text">
      <style:text-properties fo:language="es" fo:country="ES" fo:font-style="normal" officeooo:rsid="0038645e"/>
    </style:style>
    <style:style style:name="T17" style:family="text">
      <style:text-properties officeooo:rsid="0038898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5">ANUNCIO</text:p>
      <text:p text:style-name="P4"/>
      <text:p text:style-name="P40">LISTADO PROVISIONAL DOS ASPIRANTES QUE SUPERARON A FASE DE OPOSICIÓN DO PROCESO SELECTIVO PARA A CONTRATACIÓN LABORAL TEMPORAL (CONTRATO DE ACUMULACIÓN DE TAREFAS), A XORNADA COMPLETA, DE CATRO (4) AUXILIARES DA POLICÍA LOCAL DURANTE O QUE RESTA DE ANO 2021 NO CONCELLO DAS PONTES DE GARCÍA RODRÍGUEZ.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8">NOME E <text:span text:style-name="T10">APELIDOS</text:span></text:p>
          </table:table-cell>
          <table:table-cell table:style-name="Tabla1.A1" table:number-rows-spanned="2" office:value-type="string">
            <text:p text:style-name="P11">DNI</text:p>
          </table:table-cell>
          <table:table-cell table:style-name="Tabla1.A1" table:number-rows-spanned="2" office:value-type="string">
            <text:p text:style-name="P11">CURSO</text:p>
            <text:p text:style-name="P11">BÁSICO</text:p>
          </table:table-cell>
          <table:table-cell table:style-name="Tabla1.A1" table:number-rows-spanned="2" office:value-type="string">
            <text:p text:style-name="P11">CELGA 3</text:p>
          </table:table-cell>
          <table:table-cell table:style-name="Tabla1.A1" table:number-columns-spanned="2" office:value-type="string">
            <text:p text:style-name="P11">PROBAS FÍSICAS</text:p>
          </table:table-cell>
          <table:covered-table-cell/>
          <table:table-cell table:style-name="Tabla1.A1" office:value-type="string">
            <text:p text:style-name="P12">COÑECEMENTO</text:p>
          </table:table-cell>
          <table:table-cell table:style-name="Tabla1.H1" office:value-type="string">
            <text:p text:style-name="P8">OBSERVACION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E2" office:value-type="string">
            <text:p text:style-name="P11">SALTO </text:p>
          </table:table-cell>
          <table:table-cell table:style-name="Tabla1.E2" office:value-type="string">
            <text:p text:style-name="P11">CARREIRA</text:p>
          </table:table-cell>
          <table:table-cell table:style-name="Tabla1.E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E2" office:value-type="string">
            <text:p text:style-name="P14">BOUZA CALVO, RUBÉN</text:p>
          </table:table-cell>
          <table:table-cell table:style-name="Tabla1.E2" office:value-type="string">
            <text:p text:style-name="P15">***9339**</text:p>
          </table:table-cell>
          <table:table-cell table:style-name="Tabla1.E2" office:value-type="string">
            <text:p text:style-name="P15">NON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CAAVEIRO FORNOS, SONIA</text:p>
          </table:table-cell>
          <table:table-cell table:style-name="Tabla1.E2" office:value-type="string">
            <text:p text:style-name="P15">***2855**</text:p>
          </table:table-cell>
          <table:table-cell table:style-name="Tabla1.E2" office:value-type="string">
            <text:p text:style-name="P15">NON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26">APTA</text:p>
          </table:table-cell>
          <table:table-cell table:style-name="Tabla1.E2" office:value-type="string">
            <text:p text:style-name="P26">APTA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7">CAÍNZOS LÓPEZ, JUAN</text:p>
          </table:table-cell>
          <table:table-cell table:style-name="Tabla1.E2" office:value-type="string">
            <text:p text:style-name="P19">***8753**</text:p>
          </table:table-cell>
          <table:table-cell table:style-name="Tabla1.E2" office:value-type="string">
            <text:p text:style-name="P22">SI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4">CASTRO BALEA, MANUEL</text:p>
          </table:table-cell>
          <table:table-cell table:style-name="Tabla1.E2" office:value-type="string">
            <text:p text:style-name="P15">***5401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CORRAL VÁZQUEZ, SONIA</text:p>
          </table:table-cell>
          <table:table-cell table:style-name="Tabla1.E2" office:value-type="string">
            <text:p text:style-name="P15">***8553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FERNÁNDEZ LÓPEZ, RUBÉN</text:p>
          </table:table-cell>
          <table:table-cell table:style-name="Tabla1.E2" office:value-type="string">
            <text:p text:style-name="P15">***4025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FORMOSO MEIZOSO, RAFAEL</text:p>
          </table:table-cell>
          <table:table-cell table:style-name="Tabla1.E2" office:value-type="string">
            <text:p text:style-name="P15">***9118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7">GAGO GALDO, ALEJANDRO</text:p>
          </table:table-cell>
          <table:table-cell table:style-name="Tabla1.E2" office:value-type="string">
            <text:p text:style-name="P19">***1674**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7">GAGO GALDO, TANIA</text:p>
          </table:table-cell>
          <table:table-cell table:style-name="Tabla1.E2" office:value-type="string">
            <text:p text:style-name="P19">***1673**</text:p>
          </table:table-cell>
          <table:table-cell table:style-name="Tabla1.E2" office:value-type="string">
            <text:p text:style-name="P19">NON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27">APTA</text:p>
          </table:table-cell>
          <table:table-cell table:style-name="Tabla1.E2" office:value-type="string">
            <text:p text:style-name="P27">APTA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7">GAREA VÁZQUEZ, ÁNGEL</text:p>
          </table:table-cell>
          <table:table-cell table:style-name="Tabla1.E2" office:value-type="string">
            <text:p text:style-name="P19">***4249**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GIL MARZ<text:span text:style-name="T11">Á</text:span>BAL, RUBÉN</text:p>
          </table:table-cell>
          <table:table-cell table:style-name="Tabla1.E2" office:value-type="string">
            <text:p text:style-name="P15">***5710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4">GONZÁLEZ IGLESIAS, KEVIN</text:p>
          </table:table-cell>
          <table:table-cell table:style-name="Tabla1.E2" office:value-type="string">
            <text:p text:style-name="P15">***4247**</text:p>
          </table:table-cell>
          <table:table-cell table:style-name="Tabla1.E2" office:value-type="string">
            <text:p text:style-name="P15">NON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HERMIDA NARANJO, JOSÉ MANUEL</text:p>
          </table:table-cell>
          <table:table-cell table:style-name="Tabla1.E2" office:value-type="string">
            <text:p text:style-name="P15">***0952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7">LÓPEZ RAMUDO, SERGIO</text:p>
          </table:table-cell>
          <table:table-cell table:style-name="Tabla1.E2" office:value-type="string">
            <text:p text:style-name="P19">***5716**</text:p>
          </table:table-cell>
          <table:table-cell table:style-name="Tabla1.E2" office:value-type="string">
            <text:p text:style-name="P19">NON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23">LÓPEZ SANTIAGO, CÉSAR</text:p>
          </table:table-cell>
          <table:table-cell table:style-name="Tabla1.E2" office:value-type="string">
            <text:p text:style-name="P20">***<text:span text:style-name="T12">9448</text:span>**</text:p>
          </table:table-cell>
          <table:table-cell table:style-name="Tabla1.E2" office:value-type="string">
            <text:p text:style-name="P24">SI</text:p>
          </table:table-cell>
          <table:table-cell table:style-name="Tabla1.E2" office:value-type="string">
            <text:p text:style-name="P22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4">LOURÉS LIÑARES, MIRELLA</text:p>
          </table:table-cell>
          <table:table-cell table:style-name="Tabla1.E2" office:value-type="string">
            <text:p text:style-name="P19">***2082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27">APT<text:span text:style-name="T14">A</text:span></text:p>
          </table:table-cell>
          <table:table-cell table:style-name="Tabla1.E2" office:value-type="string">
            <text:p text:style-name="P27">APT<text:span text:style-name="T14">A</text:span>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4">MARTÍNEZ MÉNDEZ, MARCO JOSÉ</text:p>
          </table:table-cell>
          <table:table-cell table:style-name="Tabla1.E2" office:value-type="string">
            <text:p text:style-name="P19">***1755**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ext:soft-page-break/>
        <table:table-row>
          <table:table-cell table:style-name="Tabla1.E2" table:number-rows-spanned="2" office:value-type="string">
            <text:p text:style-name="P8">NOME E <text:span text:style-name="T10">APELIDOS</text:span></text:p>
          </table:table-cell>
          <table:table-cell table:style-name="Tabla1.E2" table:number-rows-spanned="2" office:value-type="string">
            <text:p text:style-name="P11">DNI</text:p>
          </table:table-cell>
          <table:table-cell table:style-name="Tabla1.E2" table:number-rows-spanned="2" office:value-type="string">
            <text:p text:style-name="P11">CURSO</text:p>
            <text:p text:style-name="P11">BÁSICO</text:p>
          </table:table-cell>
          <table:table-cell table:style-name="Tabla1.E2" table:number-rows-spanned="2" office:value-type="string">
            <text:p text:style-name="P11">CELGA 3</text:p>
          </table:table-cell>
          <table:table-cell table:style-name="Tabla1.E2" table:number-columns-spanned="2" office:value-type="string">
            <text:p text:style-name="P11">PROBAS FÍSICAS</text:p>
          </table:table-cell>
          <table:covered-table-cell/>
          <table:table-cell table:style-name="Tabla1.E2" table:number-rows-spanned="2" office:value-type="string">
            <text:p text:style-name="P13">COÑECEMENTO</text:p>
          </table:table-cell>
          <table:table-cell table:style-name="Tabla1.H2" table:number-rows-spanned="2" office:value-type="string">
            <text:p text:style-name="P10">OBSERVACION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E2" office:value-type="string">
            <text:p text:style-name="P11">SALTO </text:p>
          </table:table-cell>
          <table:table-cell table:style-name="Tabla1.E2" office:value-type="string">
            <text:p text:style-name="P11">CARREIRA</text:p>
          </table:table-cell>
          <table:covered-table-cell/>
          <table:covered-table-cell/>
        </table:table-row>
        <table:table-row>
          <table:table-cell table:style-name="Tabla1.E2" office:value-type="string">
            <text:p text:style-name="P23">MÉNDEZ DÍAZ, Mª EUGENIA</text:p>
          </table:table-cell>
          <table:table-cell table:style-name="Tabla1.E2" office:value-type="string">
            <text:p text:style-name="P20">***<text:span text:style-name="T12">9010</text:span>**</text:p>
          </table:table-cell>
          <table:table-cell table:style-name="Tabla1.E2" office:value-type="string">
            <text:p text:style-name="P24">SI</text:p>
          </table:table-cell>
          <table:table-cell table:style-name="Tabla1.E2" office:value-type="string">
            <text:p text:style-name="P24">SI</text:p>
          </table:table-cell>
          <table:table-cell table:style-name="Tabla1.E2" office:value-type="string">
            <text:p text:style-name="P27">APT<text:span text:style-name="T14">A</text:span></text:p>
          </table:table-cell>
          <table:table-cell table:style-name="Tabla1.E2" office:value-type="string">
            <text:p text:style-name="P27">APT<text:span text:style-name="T14">A</text:span>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7">PARRES PADÍN, ÁLVARO</text:p>
          </table:table-cell>
          <table:table-cell table:style-name="Tabla1.E2" office:value-type="string">
            <text:p text:style-name="P19">***0310**</text:p>
          </table:table-cell>
          <table:table-cell table:style-name="Tabla1.E2" office:value-type="string">
            <text:p text:style-name="P19">NON</text:p>
          </table:table-cell>
          <table:table-cell table:style-name="Tabla1.E2" office:value-type="string">
            <text:p text:style-name="P19">SI</text:p>
          </table:table-cell>
          <table:table-cell table:style-name="Tabla1.E23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3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PEÓN OTERO, MARCOS</text:p>
          </table:table-cell>
          <table:table-cell table:style-name="Tabla1.E2" office:value-type="string">
            <text:p text:style-name="P15">***8433**</text:p>
          </table:table-cell>
          <table:table-cell table:style-name="Tabla1.E2" office:value-type="string">
            <text:p text:style-name="P15">NON</text:p>
          </table:table-cell>
          <table:table-cell table:style-name="Tabla1.E2" office:value-type="string">
            <text:p text:style-name="P15">SI</text:p>
          </table:table-cell>
          <table:table-cell table:style-name="Tabla1.E23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3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PEREIRA ROCA, JOSÉ ANTONIO</text:p>
          </table:table-cell>
          <table:table-cell table:style-name="Tabla1.E2" office:value-type="string">
            <text:p text:style-name="P15">***2342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NON</text:p>
          </table:table-cell>
          <table:table-cell table:style-name="Tabla1.E23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3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PÉREZ LARREA, BREIXO</text:p>
          </table:table-cell>
          <table:table-cell table:style-name="Tabla1.E2" office:value-type="string">
            <text:p text:style-name="P15">***9687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NON</text:p>
          </table:table-cell>
          <table:table-cell table:style-name="Tabla1.E23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3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7">RAMA LEMA, JAVIER</text:p>
          </table:table-cell>
          <table:table-cell table:style-name="Tabla1.E2" office:value-type="string">
            <text:p text:style-name="P19">***5646**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19">SI</text:p>
          </table:table-cell>
          <table:table-cell table:style-name="Tabla1.E23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3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4">ROCA FERNÁNDEZ, FRANCISCO</text:p>
          </table:table-cell>
          <table:table-cell table:style-name="Tabla1.E2" office:value-type="string">
            <text:p text:style-name="P15">***8299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8"/>
          </table:table-cell>
          <table:table-cell table:style-name="Tabla1.H2" office:value-type="string">
            <text:p text:style-name="P29"/>
          </table:table-cell>
        </table:table-row>
        <table:table-row>
          <table:table-cell table:style-name="Tabla1.E2" office:value-type="string">
            <text:p text:style-name="P18">RODRÍGUEZ LÓPEZ, MAURO</text:p>
          </table:table-cell>
          <table:table-cell table:style-name="Tabla1.E2" office:value-type="string">
            <text:p text:style-name="P19">***0201**</text:p>
          </table:table-cell>
          <table:table-cell table:style-name="Tabla1.E2" office:value-type="string">
            <text:p text:style-name="P19">NON</text:p>
          </table:table-cell>
          <table:table-cell table:style-name="Tabla1.E2" office:value-type="string">
            <text:p text:style-name="P2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7">TEIJEIRO COUCEIRO, JUAN MANUEL</text:p>
          </table:table-cell>
          <table:table-cell table:style-name="Tabla1.E2" office:value-type="string">
            <text:p text:style-name="P19">***4978**</text:p>
          </table:table-cell>
          <table:table-cell table:style-name="Tabla1.E2" office:value-type="string">
            <text:p text:style-name="P19">NON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17">VEIGA ANEIROS, NATALIA</text:p>
          </table:table-cell>
          <table:table-cell table:style-name="Tabla1.E2" office:value-type="string">
            <text:p text:style-name="P19">***2911**</text:p>
          </table:table-cell>
          <table:table-cell table:style-name="Tabla1.E2" office:value-type="string">
            <text:p text:style-name="P19">NON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21">Non presentado/a</text:p>
          </table:table-cell>
        </table:table-row>
        <table:table-row>
          <table:table-cell table:style-name="Tabla1.E2" office:value-type="string">
            <text:p text:style-name="P23">VILARIÑO GERPE, ELOY</text:p>
          </table:table-cell>
          <table:table-cell table:style-name="Tabla1.E2" office:value-type="string">
            <text:p text:style-name="P20">***<text:span text:style-name="T12">7201</text:span>**</text:p>
          </table:table-cell>
          <table:table-cell table:style-name="Tabla1.E2" office:value-type="string">
            <text:p text:style-name="P24">SI</text:p>
          </table:table-cell>
          <table:table-cell table:style-name="Tabla1.E2" office:value-type="string">
            <text:p text:style-name="P24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7">VILASÁNCHEZ PITA, JORGE</text:p>
          </table:table-cell>
          <table:table-cell table:style-name="Tabla1.E2" office:value-type="string">
            <text:p text:style-name="P19">***1412**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19">SI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27">APTO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4">VILLARES PIÑÓN, LUCÍA</text:p>
          </table:table-cell>
          <table:table-cell table:style-name="Tabla1.E2" office:value-type="string">
            <text:p text:style-name="P15">***7951**</text:p>
          </table:table-cell>
          <table:table-cell table:style-name="Tabla1.E2" office:value-type="string">
            <text:p text:style-name="P15">NON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27">APT<text:span text:style-name="T14">A</text:span></text:p>
          </table:table-cell>
          <table:table-cell table:style-name="Tabla1.E2" office:value-type="string">
            <text:p text:style-name="P27">APT<text:span text:style-name="T14">A</text:span></text:p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E2" office:value-type="string">
            <text:p text:style-name="P14">VIZOSO GARCÍA, BRAIS</text:p>
          </table:table-cell>
          <table:table-cell table:style-name="Tabla1.E2" office:value-type="string">
            <text:p text:style-name="P15">***1587**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15">SI</text:p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</table:table>
      <text:p text:style-name="P34"/>
      <text:p text:style-name="P33"/>
      <text:p text:style-name="P33"/>
      <text:p text:style-name="P33">Lugar, hora e data de realización do examen :</text:p>
      <text:p text:style-name="P33"/>
      <text:p text:style-name="P35">Lugar: <text:s/>Casa <text:span text:style-name="T13">Dopeso</text:span></text:p>
      <text:p text:style-name="P35">Hora: <text:span text:style-name="T13">10:30</text:span> horas</text:p>
      <text:p text:style-name="P36">Data: <text:s/><text:span text:style-name="T13">26 de xullo </text:span>de 20<text:span text:style-name="T5">21</text:span></text:p>
      <text:p text:style-name="P37"/>
      <text:p text:style-name="P38"/>
      <text:p text:style-name="P38"/>
      <text:p text:style-name="P38"><text:soft-page-break/></text:p>
      <text:p text:style-name="P38"/>
      <text:p text:style-name="P38">NOTA: DEBERÁN ESTAR PROVISTOS DE MASCARILLA <text:s/><text:span text:style-name="T17">E BOLÍGRAFO </text:span>PARA A REALIZACIÓN DA PROBA </text:p>
      <text:p text:style-name="P39"/>
      <text:p text:style-name="P30">En As Pontes <text:span text:style-name="T6">de García Rodríguez</text:span>, a <text:span text:style-name="T13">23</text:span> <text:span text:style-name="T9">de xullo de 2021</text:span></text:p>
      <text:p text:style-name="P31"><text:tab/><text:tab/><text:tab/><text:tab/><text:tab/><text:tab/><text:tab/><text:tab/><text:tab/></text:p>
      <text:p text:style-name="P30"><text:span text:style-name="T6"><text:tab/>O</text:span> President<text:span text:style-name="T7">e</text:span> do Tribunal<text:tab/><text:tab/><text:tab/><text:tab/><text:tab/><text:tab/><text:tab/><text:span text:style-name="T8">A Secretaria do Tribunal</text:span></text:p>
      <text:p text:style-name="P41"/>
      <text:p text:style-name="P32"><text:span text:style-name="T15"><text:tab/></text:span><text:span text:style-name="T16">A</text:span><text:span text:style-name="T15">nselmo Pellón Augusto<text:tab/><text:tab/><text:tab/><text:tab/><text:tab/><text:tab/><text:tab/>Ana I. Caaveiro Fran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9.7cm" fo:page-height="21.001cm" style:num-format="1" style:print-orientation="landscape" fo:margin-top="0.7cm" fo:margin-bottom="1cm" fo:margin-left="2.15cm" fo:margin-right="1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2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/><text:span text:style-name="MT4"><text:s/>ACF 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</dc:title>
    <meta:creation-date>2018-01-04T13:52:16.578000000</meta:creation-date>
    <dc:language>gl-ES</dc:language>
    <meta:editing-cycles>30</meta:editing-cycles>
    <meta:editing-duration>PT5H39M30S</meta:editing-duration>
    <meta:initial-creator>cdap </meta:initial-creator>
    <dc:date>2021-07-23T13:07:28.080000000</dc:date>
    <dc:creator>cdap </dc:creator>
    <meta:printed-by>cdap </meta:printed-by>
    <meta:print-date>2021-07-14T09:38:31.877000000</meta:print-date>
    <meta:document-statistic meta:table-count="1" meta:image-count="1" meta:object-count="0" meta:page-count="3" meta:paragraph-count="202" meta:word-count="414" meta:character-count="2450" meta:non-whitespace-character-count="2198"/>
    <meta:user-defined meta:name="Info 1"/>
    <meta:user-defined meta:name="Info 2"/>
    <meta:user-defined meta:name="Info 3"/>
    <meta:user-defined meta:name="Info 4"/>
    <meta:template xlink:type="simple" xlink:actuate="onRequest" xlink:title="MEMBRETE" xlink:href="../../../../AppData/Roaming/LibreOffice/4/user/template/MEMBRETE.ott" meta:date="2018-01-04T13:52:16.312000000"/>
  </office:meta>
</office:document-meta>
</file>