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rsid="0039e590" officeooo:paragraph-rsid="0039e590" style:font-size-asian="12pt" style:font-weight-asian="bold" style:font-name-complex="Times New Roman" style:font-size-complex="12pt" style:font-weight-complex="bold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3cdd5d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3cdd5d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fc0bb" officeooo:paragraph-rsid="003fc0bb" style:font-size-asian="12pt" style:font-name-complex="Times New Roman" style:font-size-complex="12pt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18ec76" style:font-size-asian="12pt" style:font-name-complex="Times New Roman" style:font-size-complex="12pt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officeooo:rsid="00377cf5" officeooo:paragraph-rsid="00377cf5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officeooo:rsid="003cdd5d" officeooo:paragraph-rsid="003cdd5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1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officeooo:paragraph-rsid="0018ec76"/>
    </style:style>
    <style:style style:name="P1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rsid="0039e590" officeooo:paragraph-rsid="0039e590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5" style:family="text">
      <style:text-properties officeooo:rsid="0017d26b"/>
    </style:style>
    <style:style style:name="T6" style:family="text">
      <style:text-properties officeooo:rsid="0080967d"/>
    </style:style>
    <style:style style:name="T7" style:family="text">
      <style:text-properties officeooo:rsid="00377cf5"/>
    </style:style>
    <style:style style:name="T8" style:family="text">
      <style:text-properties officeooo:rsid="007928c2"/>
    </style:style>
    <style:style style:name="T9" style:family="text">
      <style:text-properties officeooo:rsid="002ce8a5"/>
    </style:style>
    <style:style style:name="T10" style:family="text">
      <style:text-properties officeooo:rsid="008d1e6a"/>
    </style:style>
    <style:style style:name="T11" style:family="text">
      <style:text-properties officeooo:rsid="003cdd5d"/>
    </style:style>
    <style:style style:name="T12" style:family="text">
      <style:text-properties officeooo:rsid="0038d4f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fc0bb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3fc0bb" style:font-weight-asian="bold" style:font-weight-complex="bold"/>
    </style:style>
    <style:style style:name="T17" style:family="text">
      <style:text-properties officeooo:rsid="0039e590"/>
    </style:style>
    <style:style style:name="T18" style:family="text">
      <style:text-properties officeooo:rsid="0018ec76"/>
    </style:style>
    <style:style style:name="T19" style:family="text">
      <style:text-properties officeooo:rsid="007ab48e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>ANE</text:span>XO </text:p>
      <text:p text:style-name="P4">CONCELLO DAS PONTES DE GARCIA RODRIGUEZ</text:p>
      <text:p text:style-name="P5">SOLICITUDE PARA PARTICIPAR NAS PROBAS SELECTIVAS <text:span text:style-name="T7">PARA <text:s/>LISTA DE ESPERA <text:s/>OU BOLSA DE TRABALLO (PERSOAL FUNCIONARIO INTERINO OU CONTRATADO LABORAL)</text:span></text:p>
      <text:p text:style-name="P6">I.- DATOS DA PRAZA</text:p>
      <text:p text:style-name="P8">DENOMINACI<text:span text:style-name="T7">Ó</text:span>N : <text:span text:style-name="T8">PEÓN E OPERARIO/A</text:span> </text:p>
      <text:p text:style-name="P8">DATA PUBLICACI<text:span text:style-name="T7">Ó</text:span>N CONVOCATORIA : <text:span text:style-name="T7">BOP <text:s/>20/05/2021</text:span></text:p>
      <text:p text:style-name="P6">II.- DATOS PERSOAIS</text:p>
      <text:p text:style-name="P8">D/<text:span text:style-name="T7">a</text:span>..........................................................................................., con DNI número ..............................., teléfono ..........................................…………………………., correo electrónico ………………………………………… e domicilio <text:span text:style-name="T9">para os</text:span> efectos de notificacións en .................................................................................................................................., CP: ..................,</text:p>
      <text:p text:style-name="P8">EXPOÑO:</text:p>
      <text:p text:style-name="P8">1º) Que reúno todos e cada un dos requisitos esixidos na convocatoria (Base <text:span text:style-name="T10">núm. 4)</text:span>).</text:p>
      <text:p text:style-name="P8">Así mesmo manifesto que me foi recoñecida unha minusvalía <text:span text:style-name="T7">ou discapacidade</text:span>, polo que solicito a adaptación que se achega polos motivos que se expresan (En folio <text:span text:style-name="T9">á </text:span>parte especificaranse os motivos da <text:span text:style-name="T7">discapacidade</text:span> e as adaptacións que solicita, <text:span text:style-name="T9">cando proceda).</text:span></text:p>
      <text:p text:style-name="P9">2º) Que me comprometo, no caso de obter <text:span text:style-name="T10">ser chamado para o nomeamento ou contratación</text:span> e dentro do prazo sinalado nas bases da convocatoria, a presentar os documentos relacionados nas mesmas e tomar posesión, <text:span text:style-name="T11">ou subscribir o contrato de ser <text:s/>o c</text:span>aso, <text:span text:style-name="T11">así</text:span> como cumprir os demais requisitos esixidos nas citadas bases.</text:p>
      <text:p text:style-name="P8">SOLICITO:</text:p>
      <text:p text:style-name="P8">Ser admitido/a á convocatoria citada, a fin de participar nas probas se selección correspondentes.</text:p>
      <text:p text:style-name="P8">As Pontes de García Rodríguez, ............... de .......................... de 20<text:span text:style-name="T7">21</text:span></text:p>
      <text:p text:style-name="P8">(Asdo)</text:p>
      <text:p text:style-name="P13">O concello infórmalle que os datos de carácter persoal que se lle requiren neste modelo ou impreso <text:s/>de solicitude <text:span text:style-name="T12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4">Os datos serán conservados durante o tempo necesario para cumprir coa finalidade para a que se solicitaron e para determinar as posibles responsabilidades que se puidesen derivar da devandita finalidade e do tratamento dos datos.</text:p>
      <text:p text:style-name="P10"><text:span text:style-name="T13">Poderá exercitar os dereitos de acceso, rectificación, supresión, oposición, así como limitación e portabilidade, cando procedan, ante o Concello das pontes de García Rodríguez, Parque </text:span><text:soft-page-break/><text:span text:style-name="T13">Municipal,s/n, C.P. 15320 – As Pontes de G</text:span><text:span text:style-name="T14">a</text:span><text:span text:style-name="T13">rcía </text:span><text:span text:style-name="T14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16">https://sede.aspontes.org/opencms/es/</text:span></text:a><text:span text:style-name="T16">.</text:span></text:p>
      <text:p text:style-name="P11"><text:span text:style-name="T13">Así mesmo poderá poñerse en contacto co Delegado de Protección de Datos a través do correo electrónico: </text:span><text:a xlink:type="simple" xlink:href="mailto:delegadoprotecciondatos@prodasva.org" text:style-name="Internet_20_link" text:visited-style-name="Visited_20_Internet_20_Link"><text:span text:style-name="T15">delegadoprotecciondatos@prodasva.org</text:span></text:a><text:span text:style-name="T3"> Se no exercicio dos seus dereitos a persoa denunciante non foi debidamente atendida poderá presentar unha reclamación ante a Axencia Española de Protección de Datos (</text:span><text:span text:style-name="T15">https://sedeagpd.gob.es/sede-electronica-web/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oft-page-break/><text:span text:style-name="T17">SR. <text:s/>AL</text:span>CALDE-PRESIDENTE DO CONCELLO DAS PONTE<text:span text:style-name="T18">S DE GARCÍA RODRÍGUEZ</text:span>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, 'ＭＳ 明朝'" style:font-family-generic-asian="modern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aludo1" style:family="paragraph" style:parent-style-name="Standard" style:next-style-name="Standard"/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Contido_20_de_20_marco" style:display-name="Contido de marco" style:family="paragraph" style:parent-style-name="Text_20_body"/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Texto_20_predeterminado_3a_1" style:display-name="Texto predeterminado:1" style:family="paragraph" style:parent-style-name="Standard"/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Normal1" style:family="text">
      <style:text-properties fo:font-size="10pt" style:font-size-asian="10pt" style:font-size-complex="10pt"/>
    </style:style>
    <style:style style:name="InitialStyle_3a_1" style:display-name="InitialStyle:1" style:family="text">
      <style:text-properties fo:color="#000000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Symbol1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>
      <style:text-properties style:font-name="Symbol1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Fuente_20_de_20_párrafo_20_predeter.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2" fo:font-family="Symbol" style:font-name-complex="OpenSymbol" style:font-family-complex="OpenSymbol, 'Arial Unicode MS'"/>
    </style:style>
    <style:style style:name="WW8Num6z0" style:family="text">
      <style:text-properties style:font-name="Symbol2" fo:font-family="Symbol" style:font-name-complex="OpenSymbol" style:font-family-complex="OpenSymbol, 'Arial Unicode MS'"/>
    </style:style>
    <style:style style:name="WW8Num5z0" style:family="text">
      <style:text-properties style:font-name="Symbol2" fo:font-family="Symbol" style:font-name-complex="OpenSymbol" style:font-family-complex="OpenSymbol, 'Arial Unicode MS'"/>
    </style:style>
    <style:style style:name="WW8Num4z0" style:family="text">
      <style:text-properties style:font-name="Symbol2" fo:font-family="Symbol" style:font-name-complex="OpenSymbol" style:font-family-complex="OpenSymbol, 'Arial Unicode MS'"/>
    </style:style>
    <style:style style:name="WW8Num3z0" style:family="text">
      <style:text-properties style:font-name="Symbol2" fo:font-family="Symbol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7d26b"/>
    </style:style>
    <style:style style:name="MT5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2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 text:c="2"/><text:span text:style-name="MT4">JMCA</text:span> <text:s text:c="2"/></text:p>
        <text:p text:style-name="MP3"><text:span text:style-name="MT5"/></text:p>
        <text:p text:style-name="MP3"><text:span text:style-name="MT5"/></text:p>
        <text:p text:style-name="MP3"><text:span text:style-name="MT5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1-05-20T08:48:34.162000000</meta:creation-date>
    <dc:language>gl-ES</dc:language>
    <meta:editing-cycles>3</meta:editing-cycles>
    <meta:editing-duration>PT13M15S</meta:editing-duration>
    <dc:date>2021-05-20T09:03:22.065000000</dc:date>
    <meta:print-date>2021-05-20T08:54:34.570000000</meta:print-date>
    <meta:document-statistic meta:table-count="0" meta:image-count="1" meta:object-count="0" meta:page-count="3" meta:paragraph-count="24" meta:word-count="488" meta:character-count="3611" meta:non-whitespace-character-count="3126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Roaming/LibreOffice/4/user/template/MembreteBN.ott" meta:date="2021-05-20T08:48:33.740000000"/>
  </office:meta>
</office:document-meta>
</file>