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font-size-asian="12pt" style:font-name-complex="Times New Roman" style:font-size-complex="12pt"/>
    </style:style>
    <style:style style:name="P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3cdd5d" style:font-size-asian="12pt" style:font-name-complex="Times New Roman" style:font-size-complex="12pt"/>
    </style:style>
    <style:style style:name="P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8867e1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3cdd5d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style:font-size-asian="12pt" style:font-name-complex="Times New Roman" style:font-size-complex="12pt"/>
    </style:style>
    <style:style style:name="P1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officeooo:paragraph-rsid="00865b1b" style:font-size-asian="12pt" style:font-weight-asian="bold" style:font-name-complex="Times New Roman" style:font-size-complex="12pt" style:font-weight-complex="bold"/>
    </style:style>
    <style:style style:name="P1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normal" officeooo:paragraph-rsid="00865b1b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style:font-size-asian="7pt" style:font-name-complex="Times New Roman" style:font-size-complex="7pt"/>
    </style:style>
    <style:style style:name="P1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fo:font-weight="normal" officeooo:rsid="00377cf5" officeooo:paragraph-rsid="00377cf5" style:font-size-asian="7pt" style:font-weight-asian="normal" style:font-name-complex="Times New Roman" style:font-size-complex="7pt" style:font-weight-complex="normal"/>
    </style:style>
    <style:style style:name="P1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fo:font-weight="normal" officeooo:rsid="003cdd5d" officeooo:paragraph-rsid="003cdd5d" style:font-size-asian="7pt" style:font-weight-asian="normal" style:font-name-complex="Times New Roman" style:font-size-complex="7pt" style:font-weight-complex="normal"/>
    </style:style>
    <style:style style:name="P1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fo:font-weight="normal" officeooo:rsid="003fc0bb" officeooo:paragraph-rsid="003fc0bb" style:font-size-asian="7pt" style:font-weight-asian="normal" style:font-name-complex="Times New Roman" style:font-size-complex="7pt" style:font-weight-complex="normal"/>
    </style:style>
    <style:style style:name="P1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style:text-underline-style="solid" style:text-underline-width="auto" style:text-underline-color="font-color" fo:font-weight="normal" officeooo:rsid="0039e590" officeooo:paragraph-rsid="0039e590" style:font-size-asian="7pt" style:font-weight-asian="normal" style:font-name-complex="Times New Roman" style:font-size-complex="7pt" style:font-weight-complex="normal"/>
    </style:style>
    <style:style style:name="P1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bbd0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officeooo:rsid="00542e5a"/>
    </style:style>
    <style:style style:name="T7" style:family="text">
      <style:text-properties officeooo:rsid="0018ec76"/>
    </style:style>
    <style:style style:name="T8" style:family="text">
      <style:text-properties officeooo:rsid="002ce8a5"/>
    </style:style>
    <style:style style:name="T9" style:family="text">
      <style:text-properties officeooo:rsid="00377cf5"/>
    </style:style>
    <style:style style:name="T10" style:family="text">
      <style:text-properties officeooo:rsid="0038d4f4"/>
    </style:style>
    <style:style style:name="T11" style:family="text">
      <style:text-properties officeooo:rsid="0039e59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798440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77cf5" style:font-style-asian="normal" style:font-style-complex="normal"/>
    </style:style>
    <style:style style:name="T16" style:family="text">
      <style:text-properties fo:font-style="normal" officeooo:rsid="00865b1b" style:font-style-asian="normal" style:font-style-complex="normal"/>
    </style:style>
    <style:style style:name="T17" style:family="text">
      <style:text-properties officeooo:rsid="00836252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T19" style:family="text">
      <style:text-properties fo:font-size="7pt" fo:font-weight="normal" officeooo:rsid="00798440" style:font-size-asian="7pt" style:font-weight-asian="normal" style:font-size-complex="7pt" style:font-weight-complex="normal"/>
    </style:style>
    <style:style style:name="T20" style:family="text">
      <style:text-properties fo:font-size="7pt" fo:font-weight="normal" officeooo:rsid="003fc0bb" style:font-size-asian="7pt" style:font-weight-asian="normal" style:font-size-complex="7pt" style:font-weight-complex="normal"/>
    </style:style>
    <style:style style:name="T21" style:family="text">
      <style:text-properties fo:font-size="7pt" style:text-underline-style="solid" style:text-underline-width="auto" style:text-underline-color="font-color" fo:font-weight="normal" officeooo:rsid="003fc0bb" style:font-size-asian="7pt" style:font-weight-asian="normal" style:font-size-complex="7pt" style:font-weight-complex="normal"/>
    </style:style>
    <style:style style:name="T22" style:family="text">
      <style:text-properties officeooo:rsid="00865b1b"/>
    </style:style>
    <style:style style:name="T23" style:family="text">
      <style:text-properties officeooo:rsid="008867e1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CONCELLO DAS PONTES DE GARCIA RODRIGUEZ</text:p>
      <text:p text:style-name="P12"><text:span text:style-name="T14">SOLICITUDE PARA PARTICIPAR NAS PROBAS SELECTIVAS </text:span><text:span text:style-name="T15">PARA <text:s/></text:span><text:span text:style-name="T16">PERSOAL FUNCIONARIO INTERINO DO PROGRAMA DE INTEGRACIÓN LABORAL 2021 <text:s/>(PEL-CONCELLOS-REACTIVA 2021).</text:span></text:p>
      <text:p text:style-name="P10">I.- DATOS DA PRAZA</text:p>
      <text:p text:style-name="P7">D<text:span text:style-name="T23">enominación </text:span>: <text:span text:style-name="T22">PEÓN</text:span></text:p>
      <text:p text:style-name="P7"><text:span text:style-name="T23">Publicación da convocatoria</text:span>: <text:span text:style-name="T9">BOP <text:s/>núm. 49, do 15 de marzo de 2021</text:span></text:p>
      <text:p text:style-name="P9">II.- DATOS PERSOAIS</text:p>
      <text:p text:style-name="P7">D/<text:span text:style-name="T9">a</text:span>..........................................................................................., con DNI número ...............................,</text:p>
      <text:p text:style-name="P7"><text:s/>teléfono .........................................; <text:span text:style-name="T23">correo electrónico........................................................................</text:span></text:p>
      <text:p text:style-name="P7">e domicilio <text:span text:style-name="T8">para os</text:span> efectos de notificacións <text:span text:style-name="T23">en ....................................................................................</text:span></text:p>
      <text:p text:style-name="P7"><text:s/><text:span text:style-name="T23">termo municipal de ..............................................................................................................................</text:span></text:p>
      <text:p text:style-name="P7">CP: ..................,</text:p>
      <text:p text:style-name="P5">EXPOÑO:</text:p>
      <text:p text:style-name="P5">1º) Que reúno todos e cada un dos requisitos esixidos na convocatoria (Base <text:span text:style-name="T8">cuart</text:span>a).</text:p>
      <text:p text:style-name="P5">Así mesmo manifesto que me foi recoñecida unha minusvalía <text:span text:style-name="T9">ou discapacidade</text:span>, polo que solicito a adaptación que se achega polos motivos que se expresan (En folio <text:span text:style-name="T8">á </text:span>parte especificaranse os motivos da <text:span text:style-name="T9">discapacidade</text:span> e as adaptacións que solicita, <text:span text:style-name="T8">cando proceda).</text:span></text:p>
      <text:p text:style-name="P6">2º) Que me comprometo, no caso de obter a praza e dentro do prazo sinalado nas bases da convocatoria, a presentar os documentos relacionados nas mesmas e tomar posesión, <text:span text:style-name="T22">así como cumprir os demais </text:span><text:s/>requisitos esixidos nas citadas bases.</text:p>
      <text:p text:style-name="P5">SOLICITO:</text:p>
      <text:p text:style-name="P5">Ser admitido/a á convocatoria citada, a fin de participar nas probas <text:span text:style-name="T17">d</text:span>e selección correspondentes.</text:p>
      <text:p text:style-name="P5">As Pontes de García Rodríguez, ............... de .......................... de 20<text:span text:style-name="T9">21</text:span></text:p>
      <text:p text:style-name="P5">(Asdo)</text:p>
      <text:p text:style-name="P5"/>
      <text:p text:style-name="P14"/>
      <text:p text:style-name="P15">O concello infórmalle que os datos de carácter persoal que se lle requiren neste modelo ou impreso <text:s/>de solicitude <text:span text:style-name="T10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6">Os datos serán conservados durante o tempo necesario para cumprir coa finalidade para a que se solicitaron e para determinar as posibles responsabilidades que se puidesen derivar da devandita finalidade e do tratamento dos datos.</text:p>
      <text:p text:style-name="P8"><text:span text:style-name="T18">Poderá exercitar os dereitos de acceso, rectificación, supresión, oposición, así como limitación e portabilidade, cando procedan, ante o Concello das </text:span><text:span text:style-name="T19">P</text:span><text:span text:style-name="T18">ontes de García Rodríguez, Parque Municipal,s/n, C.P. 15320 – As Pontes de G</text:span><text:span text:style-name="T20">a</text:span><text:span text:style-name="T18">rcía </text:span><text:span text:style-name="T20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1">https://sede.aspontes.org/opencms/es/</text:span></text:a><text:span text:style-name="T21">.</text:span></text:p>
      <text:p text:style-name="P17">Así mesmo poderá poñerse en contacto co Delegado de Protección de Datos a través do correo electrónico:<text:span text:style-name="T12"> </text:span><text:span text:style-name="T13">lopd@aspontes.org</text:span><text:span text:style-name="T3"> Se no exercicio dos seus dereitos a persoa denunciante non foi debidamente atendida poderá presentar unha reclamación ante a Axencia Española de Protección de Datos (</text:span><text:span text:style-name="T12">https://sedeagpd.gob.es/sede-electronica-web/).</text:span></text:p>
      <text:p text:style-name="P18"/>
      <text:p text:style-name="P11"><text:span text:style-name="T11">SR. <text:s/>AL</text:span>CALDE-PRESIDENTE DO CONCELLO DAS PONTE<text:span text:style-name="T7">S DE GARCÍA RODRÍGUEZ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predet" style:display-name="Texto predet" style:family="paragraph" style:parent-style-name="Standard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Marina" style:family="paragraph" style:parent-style-name="Standard">
      <style:paragraph-properties fo:margin-top="0.635cm" fo:margin-bottom="0.635cm" loext:contextual-spacing="false" fo:line-height="150%" fo:text-align="justify" style:justify-single-word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RINA" style:family="paragraph" style:parent-style-name="Standard">
      <style:paragraph-properties fo:margin-left="0cm" fo:margin-right="0cm" fo:margin-top="0.282cm" fo:margin-bottom="0.282cm" loext:contextual-spacing="false" fo:line-height="150%" fo:text-align="justify" style:justify-single-word="false" fo:hyphenation-ladder-count="no-limit" fo:text-indent="1.251cm" style:auto-text-indent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abitual" style:family="paragraph" style:parent-style-name="Standard">
      <style:paragraph-properties fo:margin-top="0cm" fo:margin-bottom="0.635cm" loext:contextual-spacing="false" fo:text-align="justify" style:justify-single-word="false" fo:hyphenation-ladder-count="no-limit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ido_20_de_20_marco" style:display-name="Contido de marco" style:family="paragraph" style:parent-style-name="Text_20_body"/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fo:font-size="12pt" style:font-name-asian="Footlight MT Light" style:font-family-asian="'Footlight MT Light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 style:text-autospace="ideograph-alpha"/>
      <style:text-properties fo:color="#000000" style:font-name="Georgia" fo:font-family="Georgia" style:font-family-generic="roman" style:font-pitch="variable" fo:font-size="11pt" fo:language="es" fo:country="ES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p-rrafo-texto-normal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fo:language="es" fo:country="ES" style:language-asian="zxx" style:country-asian="none"/>
    </style:style>
    <style:style style:name="Saludo1" style:family="paragraph" style:parent-style-name="Standard" style:next-style-name="Standard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, 'ＭＳ 明朝'" style:font-family-generic-asian="modern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OpenSymbol" style:font-family-complex="OpenSymbol, 'Arial Unicode MS'"/>
    </style:style>
    <style:style style:name="WW8Num4z0" style:family="text">
      <style:text-properties style:font-name="Symbol1" fo:font-family="Symbol" style:font-name-complex="OpenSymbol" style:font-family-complex="OpenSymbol, 'Arial Unicode MS'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4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color="#000000" fo:language="gl" fo:country="ES" fo:font-weight="normal" style:font-weight-asian="normal" style:font-weight-complex="bold"/>
    </style:style>
    <style:style style:name="WW8Num7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WW8Num5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itialStyle_3a_1" style:display-name="InitialStyle:1" style:family="text">
      <style:text-properties fo:color="#000000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Normal1" style:family="text">
      <style:text-properties fo:font-size="10pt" style:font-size-asian="10pt" style:font-size-complex="10pt"/>
    </style:style>
    <style:style style:name="Fuente_20_de_20_párrafo_20_predeter.1" style:display-name="Fuente de párrafo predeter.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º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5" style:family="text">
      <style:text-properties officeooo:rsid="00542e5a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/><text:span text:style-name="MT4"><text:s/></text:span><text:span text:style-name="MT5">JMCA</text:span><text:span text:style-name="MT4"> <text:s/></text:span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16-07-07T11:20:32.199000000</meta:creation-date>
    <dc:language>gl-ES</dc:language>
    <meta:editing-cycles>51</meta:editing-cycles>
    <meta:editing-duration>PT7H40M21S</meta:editing-duration>
    <dc:date>2021-03-15T08:59:28.979000000</dc:date>
    <meta:print-date>2020-12-09T12:01:40.488000000</meta:print-date>
    <meta:document-statistic meta:table-count="0" meta:image-count="1" meta:object-count="0" meta:page-count="1" meta:paragraph-count="28" meta:word-count="480" meta:character-count="3662" meta:non-whitespace-character-count="3190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Local/AppData/AppData/Local/AppData/Roaming/LibreOffice/4/user/template/MEMBRETEBN.ott" meta:date="2016-07-07T11:20:32.044000000"/>
  </office:meta>
</office:document-meta>
</file>