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NewRomanPSMT" svg:font-family="TimesNewRomanPSMT" style:font-family-generic="system"/>
    <style:font-face style:name="Courier New1" svg:font-family="'Courier New'" style:font-family-generic="modern" style:font-pitch="fixed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Texto_20_predeterminado">
      <style:paragraph-properties fo:margin-top="0cm" fo:margin-bottom="0.21cm" loext:contextual-spacing="false" fo:text-align="justify" style:justify-single-word="false" style:text-autospace="none" style:writing-mode="lr-tb"/>
      <style:text-properties fo:color="#000000" style:font-name="Times New Roman" fo:font-size="11pt" fo:language="gl" fo:country="ES" fo:font-weight="normal" officeooo:rsid="0023823a" officeooo:paragraph-rsid="0044342b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44342b" style:font-size-asian="12pt" style:font-size-complex="12pt"/>
    </style:style>
    <style:style style:name="P6" style:family="paragraph" style:parent-style-name="Texto_20_predeterminado">
      <style:paragraph-properties fo:text-align="justify" style:justify-single-word="false" style:text-autospace="none"/>
      <style:text-properties style:font-name="Times New Roman" fo:font-size="9pt" fo:language="gl" fo:country="ES" officeooo:paragraph-rsid="0044342b" style:font-name-asian="Arial" style:font-size-asian="9pt" style:font-name-complex="Arial" style:font-size-complex="9pt"/>
    </style:style>
    <style:style style:name="P7" style:family="paragraph" style:parent-style-name="Texto_20_predeterminado">
      <style:paragraph-properties fo:text-align="justify" style:justify-single-word="false" style:text-autospace="none"/>
      <style:text-properties style:font-name="Times New Roman" fo:font-size="12pt" officeooo:paragraph-rsid="0044342b" style:font-size-asian="12pt" style:font-size-complex="12pt"/>
    </style:style>
    <style:style style:name="P8" style:family="paragraph" style:parent-style-name="Texto_20_predeterminado">
      <style:paragraph-properties fo:text-align="justify" style:justify-single-word="false" style:text-autospace="none"/>
      <style:text-properties style:font-name="Times New Roman" fo:font-size="12pt" officeooo:rsid="0031bc3b" officeooo:paragraph-rsid="0044342b" style:font-size-asian="12pt" style:font-size-complex="12pt"/>
    </style:style>
    <style:style style:name="P9" style:family="paragraph" style:parent-style-name="Texto_20_predeterminado">
      <style:paragraph-properties fo:text-align="justify" style:justify-single-word="false" style:text-autospace="none"/>
      <style:text-properties style:font-name="Times New Roman" fo:font-size="12pt" officeooo:rsid="0017a26a" officeooo:paragraph-rsid="0044342b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font-name="Times New Roman" fo:font-size="12pt" fo:language="gl" fo:country="ES" style:text-underline-style="none" fo:font-weight="bold" officeooo:rsid="004459e2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imes New Roman" fo:font-size="12pt" fo:font-weight="bold" officeooo:rsid="004459e2" style:font-name-asian="Arial" style:font-size-asian="12pt" style:font-weight-asian="bold" style:font-name-complex="Arial" style:font-size-complex="12pt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officeooo:rsid="0037984f" style:font-weight-asian="normal" style:font-weight-complex="normal"/>
    </style:style>
    <style:style style:name="T7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31bc3b"/>
    </style:style>
    <style:style style:name="T11" style:family="text">
      <style:text-properties officeooo:rsid="0010f1f4"/>
    </style:style>
    <style:style style:name="T12" style:family="text">
      <style:text-properties officeooo:rsid="0037984f"/>
    </style:style>
    <style:style style:name="T13" style:family="text">
      <style:text-properties officeooo:rsid="0046fb81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officeooo:rsid="0044342b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InitialStyle"><text:span text:style-name="T4">ANEXO: MODELO INSTANCIA</text:span></text:span></text:p>
      <text:p text:style-name="P6"><text:span text:style-name="InitialStyle"><text:span text:style-name="T4"/></text:span></text:p>
      <text:p text:style-name="P5"><text:s/><text:span text:style-name="T9">CONCELLO DAS PONTES DE GARCIA RODRIGUEZ</text:span></text:p>
      <text:p text:style-name="P7"><text:tab/></text:p>
      <text:p text:style-name="P7"><text:tab/>SOLICITUDE PARA PARTICIPAR NAS PROBAS SELECTIVAS </text:p>
      <text:p text:style-name="P7"/>
      <text:p text:style-name="P7"><text:tab/><text:span text:style-name="T8">I.- DATOS DA PRAZA</text:span></text:p>
      <text:p text:style-name="P7"/>
      <text:p text:style-name="P7"><text:tab/>DENOMINACI<text:span text:style-name="T15">Ó</text:span>N : <text:s/><text:span text:style-name="T10">LIMPADOR/A</text:span></text:p>
      <text:p text:style-name="P7"><text:tab/>DATA PUBLICACI<text:span text:style-name="T15">Ó</text:span>N CONVOCATORIA : </text:p>
      <text:p text:style-name="P7"><text:tab/></text:p>
      <text:p text:style-name="P8"/>
      <text:p text:style-name="P7"><text:tab/><text:span text:style-name="T8">II.- DATOS PERSOAIS</text:span></text:p>
      <text:p text:style-name="P7"/>
      <text:p text:style-name="P7"><text:tab/>D................................................................................................................................................ <text:s text:c="16"/></text:p>
      <text:p text:style-name="P7"><text:tab/>DNI:............................................, TFNO:.............................................</text:p>
      <text:p text:style-name="P7"><text:tab/>Domicilio a efectos de notificacións...........................................................................................................................................</text:p>
      <text:p text:style-name="P7"/>
      <text:p text:style-name="P9">EMAIL:..................................................................................................................................................</text:p>
      <text:p text:style-name="P7"><text:tab/>EXPOÑO: </text:p>
      <text:p text:style-name="P7"><text:tab/>1º) Que reúno todos e cada un dos requisitos esixidos na convocatoria <text:s/>(Base quinta). </text:p>
      <text:p text:style-name="P7"><text:tab/> <text:span text:style-name="T14"></text:span> <text:s/>Así mesmo manifesto que me foi recoñecida unha minusvalía, polo que solicito a adaptación que se achega polos motivos que se expresan (En folio aparte especificaránse os motivos da minusvalía e as adaptacións que solicita)</text:p>
      <text:p text:style-name="P7"><text:tab/>2º) Que me comprometo, no caso de obter a praza e dentro do prazo sinalado nas bases da convocatoria, a presentar os documentos relacionados nas mesmas e asinar o contrato correspondente, ou tomar posesión, no seu caso, así como cumplir os demáis requisitos esixidos nas <text:span text:style-name="T11">B</text:span>ases da Convocatoria.</text:p>
      <text:p text:style-name="P7"><text:tab/><text:span text:style-name="T12">3º)</text:span><text:span text:style-name="T6"> En poder da Administración a documentación complementaria <text:s/></text:span><text:span text:style-name="T12">(si ou non) <text:s text:c="2"/></text:span></text:p>
      <text:p text:style-name="P7"><text:tab/></text:p>
      <text:p text:style-name="P7"><text:tab/>SOLICITO:</text:p>
      <text:p text:style-name="P7"><text:tab/>Ser admitido/a á convocatoria citada, <text:span text:style-name="T15">co</text:span> fin de participar nas probas se selección correspondentes.</text:p>
      <text:p text:style-name="P7"/>
      <text:p text:style-name="P7"><text:tab/><text:tab/><text:tab/>As Pontes, ...............de.......................... de 20<text:span text:style-name="T13">20</text:span>............. </text:p>
      <text:p text:style-name="P7"><text:tab/><text:tab/><text:tab/><text:tab/><text:tab/><text:tab/><text:tab/><text:tab/><text:tab/>(Asdo)</text:p>
      <text:p text:style-name="P7"/>
      <text:p text:style-name="P7"/>
      <text:p text:style-name="P7">De conformidade coa Lei Orgánica de protección de datos de carácter persoal (LOPD), informámoslle que os datos de carácter persoal que se solicitan na presente instancia serán incorporados a un ficheiro inscrito na Axencia española de protección de datos, do cal é responsable o concello das Pontes de García Rodríguez e serán tratados para xestionar os procesos de selección da institución. Vostede ten a posibilidade de exercer os dereitos de acceso, rectificación, cancelación e oposición previstos na lei dirixíndose ao Rexistro Xeral do concello das Pontes de García Rodríguez, Parque Municipal, s/n, As Pontes.</text:p>
      <text:p text:style-name="P4"><text:span text:style-name="InitialStyle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NewRomanPSMT" svg:font-family="TimesNewRomanPSMT" style:font-family-generic="system"/>
    <style:font-face style:name="Courier New1" svg:font-family="'Courier New'" style:font-family-generic="modern" style:font-pitch="fixed"/>
    <style:font-face style:name="Tahoma2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o_20_predet" style:display-name="Texto predet" style:family="paragraph" style:parent-style-name="Standard">
      <style:paragraph-properties fo:hyphenation-ladder-count="no-limit" style:text-autospace="none"/>
      <style:text-properties fo:language="en" fo:country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Marina" style:family="paragraph" style:parent-style-name="Standard">
      <style:paragraph-properties fo:margin-top="0.635cm" fo:margin-bottom="0.635cm" loext:contextual-spacing="false" fo:line-height="150%" fo:text-align="justify" style:justify-single-word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MARINA" style:family="paragraph" style:parent-style-name="Standard">
      <style:paragraph-properties fo:margin-left="0cm" fo:margin-right="0cm" fo:margin-top="0.282cm" fo:margin-bottom="0.282cm" loext:contextual-spacing="false" fo:line-height="150%" fo:text-align="justify" style:justify-single-word="false" fo:hyphenation-ladder-count="no-limit" fo:text-indent="1.251cm" style:auto-text-indent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abitual" style:family="paragraph" style:parent-style-name="Standard">
      <style:paragraph-properties fo:margin-top="0cm" fo:margin-bottom="0.635cm" loext:contextual-spacing="false" fo:text-align="justify" style:justify-single-word="false" fo:hyphenation-ladder-count="no-limit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ido_20_de_20_marco" style:display-name="Contido de marco" style:family="paragraph" style:parent-style-name="Text_20_body"/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style:font-name="Footlight MT Light" fo:font-family="'Footlight MT Light'" style:font-family-generic="roman" style:font-pitch="variable" fo:font-size="12pt" style:font-name-asian="Footlight MT Light" style:font-family-asian="'Footlight MT Light'" style:font-family-generic-asian="roman" style:font-pitch-asian="variable" style:font-size-asian="12pt" style:font-name-complex="Footlight MT Light" style:font-family-complex="'Footlight MT Light'" style:font-family-generic-complex="roman" style:font-pitch-complex="variable" style:font-size-complex="12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 style:text-autospace="ideograph-alpha"/>
      <style:text-properties fo:color="#000000" style:font-name="Georgia" fo:font-family="Georgia" style:font-family-generic="roman" style:font-pitch="variable" fo:font-size="11pt" fo:language="es" fo:country="ES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2" style:font-family-complex="Tahoma" style:font-pitch-complex="variable" style:font-size-complex="12pt"/>
    </style:style>
    <style:style style:name="p-rrafo-texto-normal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o_20_independiente_20_2" style:display-name="Texto independiente 2" style:family="paragraph" style:parent-style-name="Standard">
      <style:paragraph-properties fo:margin-left="0cm" fo:margin-right="-0.173cm" fo:text-align="justify" style:justify-single-word="false" fo:text-indent="0cm" style:auto-text-indent="false">
        <style:tab-stops>
          <style:tab-stop style:position="0cm"/>
          <style:tab-stop style:position="1.656cm"/>
          <style:tab-stop style:position="2.905cm"/>
          <style:tab-stop style:position="4.154cm"/>
          <style:tab-stop style:position="5.403cm"/>
          <style:tab-stop style:position="6.652cm"/>
          <style:tab-stop style:position="7.9cm"/>
          <style:tab-stop style:position="9.149cm"/>
          <style:tab-stop style:position="10.398cm"/>
          <style:tab-stop style:position="11.647cm"/>
          <style:tab-stop style:position="12.896cm"/>
          <style:tab-stop style:position="14.145cm"/>
          <style:tab-stop style:position="15.393cm"/>
        </style:tab-stops>
      </style:paragraph-properties>
      <style:text-properties fo:language="es" fo:country="ES" style:language-asian="zxx" style:country-asian="none"/>
    </style:style>
    <style:style style:name="Saludo1" style:family="paragraph" style:parent-style-name="Standard" style:next-style-name="Standard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1" fo:font-family="Symbol" style:font-name-complex="OpenSymbol" style:font-family-complex="OpenSymbol, 'Arial Unicode MS'"/>
    </style:style>
    <style:style style:name="WW8Num4z0" style:family="text">
      <style:text-properties style:font-name="Symbol1" fo:font-family="Symbol" style:font-name-complex="OpenSymbol" style:font-family-complex="OpenSymbol, 'Arial Unicode MS'"/>
    </style:style>
    <style:style style:name="WW8Num5z0" style:family="text">
      <style:text-properties style:font-name="Symbol1" fo:font-family="Symbol" style:font-name-complex="OpenSymbol" style:font-family-complex="OpenSymbol, 'Arial Unicode MS'"/>
    </style:style>
    <style:style style:name="WW8Num6z0" style:family="text">
      <style:text-properties style:font-name="Symbol1" fo:font-family="Symbol" style:font-name-complex="OpenSymbol" style:font-family-complex="OpenSymbol, 'Arial Unicode MS'"/>
    </style:style>
    <style:style style:name="WW8Num7z0" style:family="text">
      <style:text-properties style:font-name="Symbol1" fo:font-family="Symbol" style:font-name-complex="OpenSymbol" style:font-family-complex="OpenSymbol, 'Arial Unicode MS'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4z0" style:family="text">
      <style:text-properties style:font-name="Symbol2" fo:font-family="Symbol" style:font-family-generic="roman" style:font-pitch="variable" fo:font-size="10pt" style:font-size-asian="10pt" style:font-name-complex="Symbol2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fo:font-style="normal" fo:font-weight="normal" style:font-style-asian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color="#000000" fo:font-style="normal" fo:font-weight="normal" style:font-style-asian="normal" style:font-weight-asian="normal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>
      <style:text-properties fo:color="#000000" fo:language="gl" fo:country="ES" fo:font-weight="normal" style:font-weight-asian="normal" style:font-weight-complex="bold"/>
    </style:style>
    <style:style style:name="WW8Num7z1" style:family="text">
      <style:text-properties style:font-name="Symbol2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WW8Num5z1" style:family="text">
      <style:text-properties style:font-name="Symbol2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º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º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º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0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Fax 981453185 <text:s/></text:span><text:span text:style-name="MT3">·</text:span><text:span text:style-name="MT2"> REL 01150709 <text:s/></text:span><text:span text:style-name="MT3">·</text:span><text:span text:style-name="MT2"> CIF P1507100D</text:span></text:p>
        <text:p text:style-name="MP3">Ref.: <text:s/><text:span text:style-name="MT4"><text:s/>MVA 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16-07-07T11:20:32.199000000</meta:creation-date>
    <dc:language>gl-ES</dc:language>
    <meta:editing-cycles>21</meta:editing-cycles>
    <meta:editing-duration>PT3H16M48S</meta:editing-duration>
    <dc:date>2021-03-09T09:13:53.476000000</dc:date>
    <meta:print-date>2018-10-15T09:11:39.571000000</meta:print-date>
    <meta:document-statistic meta:table-count="0" meta:image-count="1" meta:object-count="0" meta:page-count="1" meta:paragraph-count="27" meta:word-count="291" meta:character-count="2485" meta:non-whitespace-character-count="2149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Roaming/LibreOffice/4/user/template/MEMBRETEBN.ott" meta:date="2016-07-07T11:20:32.044000000"/>
  </office:meta>
</office:document-meta>
</file>