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8B313880C6.png" manifest:media-type="image/png"/>
  <manifest:file-entry manifest:full-path="Pictures/1000020100000154000000FF20B942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1997a5" officeooo:paragraph-rsid="001997a5"/>
    </style:style>
    <style:style style:name="P4" style:family="paragraph" style:parent-style-name="Standard">
      <style:paragraph-properties fo:text-align="justify" style:justify-single-word="false"/>
      <style:text-properties officeooo:rsid="001997a5" officeooo:paragraph-rsid="001b6b11"/>
    </style:style>
    <style:style style:name="P5" style:family="paragraph" style:parent-style-name="Standard">
      <style:paragraph-properties fo:text-align="justify" style:justify-single-word="false"/>
      <style:text-properties officeooo:rsid="001a8972" officeooo:paragraph-rsid="001a8972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97a5" officeooo:paragraph-rsid="001997a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e1721" officeooo:paragraph-rsid="001e1721"/>
    </style:style>
    <style:style style:name="P8" style:family="paragraph" style:parent-style-name="Standard">
      <style:paragraph-properties fo:text-align="justify" style:justify-single-word="false"/>
      <style:text-properties officeooo:rsid="001b6b11" officeooo:paragraph-rsid="001b6b11"/>
    </style:style>
    <style:style style:name="P9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a8972"/>
    </style:style>
    <style:style style:name="T3" style:family="text">
      <style:text-properties officeooo:rsid="001b6b11"/>
    </style:style>
    <style:style style:name="T4" style:family="text">
      <style:text-properties officeooo:rsid="001d310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26cm" fo:min-width="0.3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ANEXO I: DECLARACIÓN RESPONSABLE DO CUMPRIMENTO DAS OBRIGAS</text:p>
      <text:p text:style-name="P3"/>
      <text:p text:style-name="P3">D./Dna. ______________________________, provisto/a de NIF/NIE nº __________________, en representación de _________________________________, con CIF nº __________________, <text:span text:style-name="T4">beneficiario/a</text:span> das axudas do PEL REACTIVA: FONDO DE FINANCIAMENTO PARA A REACTIVACIÓN ECNONÓMICA E SOCIAL DA PROVINCIA DA CORUÑA, do Plan de emprego local da Deputación da Coruña,</text:p>
      <text:p text:style-name="P3"/>
      <text:p text:style-name="P3">DECLARA:</text:p>
      <text:p text:style-name="P3">- Que como beneficiario/a me comprometo a (indicar o que proceda):</text:p>
      <text:p text:style-name="P3"><draw:custom-shape text:anchor-type="paragraph" draw:z-index="2" draw:style-name="gr1" draw:text-style-name="P9" svg:width="0.327cm" svg:height="0.327cm" svg:x="-0.058cm" svg:y="0.042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9" svg:width="0.327cm" svg:height="0.327cm" svg:x="-0.058cm" svg:y="0.042cm"><text:p/><draw:enhanced-geometry svg:viewBox="0 0 21600 21600" draw:type="rectangle" draw:enhanced-path="M 0 0 L 21600 0 21600 21600 0 21600 0 0 Z N"/></draw:custom-shape> <text:s/>Permanecer en alta no Réxime Especial da Seguridade Social de Traballadores por Conta Propia/Autónomos polo menos 3 meses dende a finalización do período subvencionable, é dicir, ata o 31/03/2021.</text:p>
      <text:p text:style-name="P3"><draw:custom-shape text:anchor-type="paragraph" draw:z-index="4" draw:style-name="gr1" draw:text-style-name="P9" svg:width="0.327cm" svg:height="0.327cm" svg:x="-0.058cm" svg:y="0.042cm"><text:p/><draw:enhanced-geometry svg:viewBox="0 0 21600 21600" draw:type="rectangle" draw:enhanced-path="M 0 0 L 21600 0 21600 21600 0 21600 0 0 Z N"/></draw:custom-shape> <text:s text:c="3"/>Permanecer en alta na Seguridade Social ou en Mutualidades profesionais polo menos 3 meses dende a finalización do período subvencionable, é dicir, ata o 31/03/2021.</text:p>
      <text:p text:style-name="P3"><draw:custom-shape text:anchor-type="paragraph" draw:z-index="5" draw:style-name="gr1" draw:text-style-name="P9" svg:width="0.327cm" svg:height="0.327cm" svg:x="-0.058cm" svg:y="0.042cm"><text:p/><draw:enhanced-geometry svg:viewBox="0 0 21600 21600" draw:type="rectangle" draw:enhanced-path="M 0 0 L 21600 0 21600 21600 0 21600 0 0 Z N"/></draw:custom-shape> <text:s/>No caso das microempresas, manter a mesma forma xurídica polo menos 3 meses dende a finalización do período subvencionable, é dicir, ata o 31/03/2021.</text:p>
      <text:p text:style-name="P3"/>
      <text:p text:style-name="P3">- <text:span text:style-name="T2">Que estou ao corrente coas obrigas tributaria da Axencia Estatal Tributaria, a Axencia Tributaria de Galicia, a Seguridade Social e o Concello das Pontes de García Rodríguez.</text:span></text:p>
      <text:p text:style-name="P5">- Que empreguei a subvención para o mesmo fin para o cal foi concedida, axustándome aos termos establecidos nas Bases e na convocatoria e de conformidade coa lexislación vixente.</text:p>
      <text:p text:style-name="P5">- Que cumprín coas obrigas de dar publicidade <text:span text:style-name="T3">ao carácter público do financiamento da actividade realizada, figurando expresamente nun lugar visible do centro de traballo, logotipo do Concello, da Deputación e mención expresa ao Plan de Emprego Local da Deputación da Coruña.</text:span></text:p>
      <text:p text:style-name="P4"><draw:custom-shape text:anchor-type="paragraph" draw:z-index="6" draw:style-name="gr1" draw:text-style-name="P9" svg:width="0.327cm" svg:height="0.327cm" svg:x="-0.058cm" svg:y="0.042cm"><text:p/><draw:enhanced-geometry svg:viewBox="0 0 21600 21600" draw:type="rectangle" draw:enhanced-path="M 0 0 L 21600 0 21600 21600 0 21600 0 0 Z N"/></draw:custom-shape> <text:s text:c="3"/><text:span text:style-name="T3">Dispoño de páxina web de empresa e realicei o mesmo tipo de publicidade nun lugar preferente da mesma. Indicar a dirección á web: ____________________________________</text:span></text:p>
      <text:p text:style-name="P8">- Que cumpro cos demais requisitos e obrigas establecidas nas Bases Reguladoras das axudas Pel Reactiva.</text:p>
      <text:p text:style-name="P4"/>
      <text:p text:style-name="P7">As Pontes de García Rodríguez,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.175cm" svg:y="-0.416cm" svg:width="1.9cm" svg:height="1.425cm" draw:z-index="0"><draw:image xlink:href="Pictures/1000020100000154000000FF20B94241.png" xlink:type="simple" xlink:show="embed" xlink:actuate="onLoad"/></draw:frame><draw:frame draw:style-name="Mfr1" draw:name="Imagen1" text:anchor-type="char" svg:x="12.014cm" svg:y="-0.34cm" svg:width="2.872cm" svg:height="1.699cm" draw:z-index="7"><draw:image xlink:href="Pictures/10000000000000DC0000008B313880C6.png" xlink:type="simple" xlink:show="embed" xlink:actuate="onLoad"/></draw:frame></text:p>
        <text:p text:style-name="MP2"><draw:frame draw:style-name="Mfr2" draw:name="Forma1" text:anchor-type="paragraph" svg:x="-0.266cm" svg:y="0.439cm" svg:width="4.89cm" style:rel-width="scale" svg:height="0.483cm" style:rel-height="scale" draw:z-index="1"><draw:text-box><text:p text:style-name="Normal"><text:span text:style-name="Fuente_20_de_20_párrafo_20_predeter."><text:span text:style-name="MT1">Concello das Pontes de García Rodríguez</text:span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21-02-11T09:34:48.962000000</meta:creation-date>
    <dc:language>gl-ES</dc:language>
    <meta:editing-cycles>9</meta:editing-cycles>
    <meta:editing-duration>PT22M6S</meta:editing-duration>
    <dc:date>2021-02-17T11:14:41.647000000</dc:date>
    <meta:document-statistic meta:table-count="0" meta:image-count="2" meta:object-count="0" meta:page-count="1" meta:paragraph-count="14" meta:word-count="291" meta:character-count="1976" meta:non-whitespace-character-count="1686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AppData/Roaming/LibreOffice/4/user/template/membretebn.ott" meta:date="2021-02-11T09:34:48.181000000"/>
  </office:meta>
</office:document-meta>
</file>