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8B313880C6.png" manifest:media-type="image/png"/>
  <manifest:file-entry manifest:full-path="Pictures/1000020100000154000000FF20B942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1a9544" officeooo:paragraph-rsid="001a954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9544" officeooo:paragraph-rsid="001a954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dbf3d" officeooo:paragraph-rsid="001dbf3d"/>
    </style:style>
    <style:style style:name="P5" style:family="paragraph" style:parent-style-name="Standard">
      <style:paragraph-properties fo:text-align="justify" style:justify-single-word="false"/>
      <style:text-properties fo:font-size="8pt" officeooo:rsid="001a9544" officeooo:paragraph-rsid="001a9544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officeooo:rsid="001dcc3b" officeooo:paragraph-rsid="001dcc3b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9pt" officeooo:rsid="001dbf3d" officeooo:paragraph-rsid="001dbf3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officeooo:rsid="001dcc3b" officeooo:paragraph-rsid="001dcc3b"/>
    </style:style>
    <style:style style:name="P9" style:family="paragraph" style:parent-style-name="Standard">
      <style:paragraph-properties fo:text-align="justify" style:justify-single-word="false"/>
      <style:text-properties officeooo:rsid="0021a57b" officeooo:paragraph-rsid="0021a57b"/>
    </style:style>
    <style:style style:name="P10" style:family="paragraph" style:parent-style-name="Standard">
      <style:paragraph-properties fo:text-align="justify" style:justify-single-word="false"/>
      <style:text-properties officeooo:rsid="001997a5" officeooo:paragraph-rsid="00244f5f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244f5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 II</text:p>
      <text:p text:style-name="P3"><text:span text:style-name="T2">RELACIÓN CLASIFICADA DE GASTOS -</text:span> FASE DE XUSTIFICACIÓN</text:p>
      <text:p text:style-name="P2"/>
      <text:p text:style-name="P2"/>
      <text:p text:style-name="P10">PEL REACTIVA: FONDO DE FINANCIAMENTO PARA A REACTIVACIÓN ECONÓMICA E SOCIAL DA PROVINCIA DA CORUÑA</text:p>
      <text:p text:style-name="P2"/>
      <text:p text:style-name="P2">DATOS DA PERSOA BENEFICIARIA</text:p>
      <text:p text:style-name="P5">NOME<text:tab/><text:tab/><text:tab/>PRIMEIRO APELIDO<text:tab/><text:tab/>SEGUNDO APELIDO<text:tab/><text:tab/>NIF</text:p>
      <text:p text:style-name="P2"><draw:frame text:anchor-type="paragraph" draw:z-index="2" draw:style-name="gr1" draw:text-style-name="P11" svg:width="3.548cm" svg:height="0.616cm" svg:x="-0.012cm" svg:y="0.127cm"><draw:text-box><text:p><text:tab/></text:p></draw:text-box></draw:frame><draw:frame text:anchor-type="paragraph" draw:z-index="3" draw:style-name="gr1" draw:text-style-name="P11" svg:width="3.758cm" svg:height="0.616cm" svg:x="3.78cm" svg:y="0.138cm"><draw:text-box><text:p><text:tab/></text:p></draw:text-box></draw:frame><draw:frame text:anchor-type="paragraph" draw:z-index="4" draw:style-name="gr2" draw:text-style-name="P12" svg:width="3.758cm" svg:height="0.616cm" svg:x="8.77cm" svg:y="0.104cm"><draw:text-box><text:p/></draw:text-box></draw:frame><draw:frame text:anchor-type="paragraph" draw:z-index="5" draw:style-name="gr3" draw:text-style-name="P13" svg:width="3.76cm" svg:height="0.583cm" svg:x="13.735cm" svg:y="0.115cm"><draw:text-box><text:p/></draw:text-box></draw:frame></text:p>
      <text:p text:style-name="P2"/>
      <text:p text:style-name="P7">EN CALIDADE DE<text:tab/><text:tab/><text:tab/><text:tab/><text:tab/><text:span text:style-name="T2">EMPRESA</text:span> LOCAL BENEFICIARIA</text:p>
      <text:p text:style-name="P4"><draw:frame text:anchor-type="paragraph" draw:z-index="6" draw:style-name="gr2" draw:text-style-name="P12" svg:width="8.723cm" svg:height="0.616cm" svg:x="8.804cm" svg:y="0.046cm"><draw:text-box><text:p/></draw:text-box></draw:frame><draw:frame text:anchor-type="paragraph" draw:z-index="7" draw:style-name="gr4" draw:text-style-name="P12" svg:width="8.736cm" svg:height="0.652cm" svg:x="0cm" svg:y="0.004cm"><draw:text-box><text:p/></draw:text-box></draw:frame><text:tab/></text:p>
      <text:p text:style-name="P4"/>
      <text:p text:style-name="P4"><text:span text:style-name="T2">DECLARA</text:span>:</text:p>
      <text:p text:style-name="P4"/>
      <text:p text:style-name="P8">- Que os gastos totais soportados por esta <text:span text:style-name="T2">persoa física/xurídica</text:span> imputables ás actuacións subvencionadas son os que se relaciona a continuación:</text:p>
      <text:p text:style-name="P6"/>
      <text:p text:style-name="P6"/>
      <text:p text:style-name="P6"><draw:frame draw:style-name="fr3" draw:name="Objeto1" text:anchor-type="paragraph" svg:width="20.412cm" svg:height="7.295cm" draw:z-index="8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<text:tab/><text:tab/></text:p>
      <text:p text:style-name="P6"/>
      <text:p text:style-name="P8"/>
      <text:p text:style-name="P9">As Pontes de García Rodríguez, 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paragraph" svg:x="-0.266cm" svg:y="1.154cm" svg:width="4.89cm" style:rel-width="scale" svg:height="0.483cm" style:rel-height="scale" draw:z-index="1"><draw:text-box><text:p text:style-name="Normal"><text:span text:style-name="Fuente_20_de_20_párrafo_20_predeter."><text:span text:style-name="MT1">Concello das Pontes de García Rodríguez</text:span></text:span></text:p></draw:text-box></draw:frame><draw:frame draw:style-name="Mfr2" draw:name="Imagen2" text:anchor-type="char" svg:x="1.175cm" svg:y="-0.416cm" svg:width="1.9cm" svg:height="1.425cm" draw:z-index="0"><draw:image xlink:href="Pictures/1000020100000154000000FF20B94241.png" xlink:type="simple" xlink:show="embed" xlink:actuate="onLoad"/></draw:frame><draw:frame draw:style-name="Mfr2" draw:name="Imagen1" text:anchor-type="char" svg:x="12.866cm" svg:y="-0.312cm" svg:width="2.828cm" svg:height="1.787cm" draw:z-index="9"><draw:image xlink:href="Pictures/10000000000000DC0000008B313880C6.png" xlink:type="simple" xlink:show="embed" xlink:actuate="onLoad"/></draw:frame>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0-11-20T11:40:27.638000000</meta:creation-date>
    <dc:language>gl-ES</dc:language>
    <meta:editing-cycles>13</meta:editing-cycles>
    <meta:editing-duration>PT33M15S</meta:editing-duration>
    <dc:date>2021-02-17T11:14:08.087000000</dc:date>
    <meta:document-statistic meta:table-count="0" meta:image-count="2" meta:object-count="1" meta:page-count="1" meta:paragraph-count="12" meta:word-count="74" meta:character-count="512" meta:non-whitespace-character-count="4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24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/>
      <style:text-properties fo:color="#000000"/>
    </style:style>
    <style:style style:name="ce5" style:family="table-cell" style:parent-style-name="Default">
      <style:table-cell-properties fo:wrap-option="wrap" fo:border="none"/>
    </style:style>
    <style:style style:name="ce6" style:family="table-cell" style:parent-style-name="Default" style:data-style-name="N105">
      <style:table-cell-properties fo:wrap-option="wrap" fo:border="0.06pt solid #000000"/>
    </style:style>
    <style:style style:name="ce7" style:family="table-cell" style:parent-style-name="Default" style:data-style-name="N105">
      <style:table-cell-properties fo:wrap-option="wrap" fo:border="0.06pt solid #000000"/>
      <style:text-properties fo:color="#000000"/>
    </style:style>
    <style:style style:name="ce8" style:family="table-cell" style:parent-style-name="Default" style:data-style-name="N37">
      <style:table-cell-properties fo:wrap-option="wrap" fo:border="0.06pt solid #000000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9" style:family="table-cell" style:parent-style-name="Default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wrap-option="wrap" fo:border="0.06pt solid #000000"/>
      <style:text-properties fo:color="#000000"/>
    </style:style>
    <style:style style:name="ce23" style:family="table-cell" style:parent-style-name="Default">
      <style:table-cell-properties fo:wrap-option="wrap" fo:border="none"/>
    </style:style>
    <style:style style:name="ce24" style:family="table-cell" style:parent-style-name="Default" style:data-style-name="N105">
      <style:table-cell-properties fo:wrap-option="wrap" fo:border="0.06pt solid #000000"/>
    </style:style>
    <style:style style:name="ce25" style:family="table-cell" style:parent-style-name="Default" style:data-style-name="N105">
      <style:table-cell-properties fo:wrap-option="wrap" fo:border="0.06pt solid #000000"/>
      <style:text-properties fo:color="#000000"/>
    </style:style>
    <style:style style:name="ce26" style:family="table-cell" style:parent-style-name="Default" style:data-style-name="N37">
      <style:table-cell-properties fo:wrap-option="wrap" fo:border="0.06pt solid #000000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default-cell-style-name="ce20"/>
        <table:table-column table:style-name="co1" table:number-columns-repeated="2" table:default-cell-style-name="ce24"/>
        <table:table-column table:style-name="co1" table:default-cell-style-name="ce26"/>
        <table:table-column table:style-name="co5" table:default-cell-style-name="ce26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19" office:value-type="string" calcext:value-type="string">
            <text:p>ACREEDOR/A</text:p>
          </table:table-cell>
          <table:table-cell table:style-name="ce19" office:value-type="string" calcext:value-type="string">
            <text:p>CIF</text:p>
          </table:table-cell>
          <table:table-cell table:style-name="ce19" office:value-type="string" calcext:value-type="string">
            <text:p>CONCEPTO</text:p>
          </table:table-cell>
          <table:table-cell table:style-name="ce19" office:value-type="string" calcext:value-type="string">
            <text:p>Nº FACTURA</text:p>
          </table:table-cell>
          <table:table-cell table:style-name="ce19" office:value-type="string" calcext:value-type="string">
            <text:p>IMPORTE FACTURA</text:p>
          </table:table-cell>
          <table:table-cell table:style-name="ce19" office:value-type="string" calcext:value-type="string">
            <text:p>IMPORTE IMPUTADO</text:p>
          </table:table-cell>
          <table:table-cell table:style-name="ce19" office:value-type="string" calcext:value-type="string">
            <text:p>DATA <text:s/>EMISIÓN</text:p>
          </table:table-cell>
          <table:table-cell table:style-name="ce19" office:value-type="string" calcext:value-type="string">
            <text:p>DATA DE PAGAMENTO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4"/>
          <table:table-cell table:style-name="ce22"/>
          <table:table-cell table:style-name="ce25"/>
          <table:table-cell table:number-columns-repeated="2"/>
          <table:table-cell table:style-name="ce20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2"/>
          <table:table-cell table:style-name="ce25"/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7"/>
          <table:table-cell table:style-name="ce27"/>
          <table:table-cell table:style-name="ce20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1" table:number-columns-repeated="3"/>
          <table:table-cell table:style-name="ce23"/>
          <table:table-cell table:style-name="ce20" office:value-type="string" calcext:value-type="string">
            <text:p>TOTAL:</text:p>
          </table:table-cell>
          <table:table-cell/>
          <table:table-cell table:style-name="ce21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00/00/0000</text:date>, <text:time style:data-style-name="N2" text:time-value="10:30:21.5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