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73B4DA506082A93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ahoma" svg:font-family="Tahoma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">
      <style:paragraph-properties fo:margin-top="0cm" fo:margin-bottom="0.21cm" loext:contextual-spacing="false" style:writing-mode="lr-tb"/>
      <style:text-properties fo:color="#000000" style:font-name="Times New Roman" fo:font-size="12pt" fo:language="gl" fo:country="E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</style:style>
    <style:style style:name="P7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font-size-asian="12pt" style:font-name-complex="Times New Roman" style:font-size-complex="12pt"/>
    </style:style>
    <style:style style:name="P8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style:font-size-asian="12pt" style:font-name-complex="Times New Roman" style:font-size-complex="12pt"/>
    </style:style>
    <style:style style:name="P9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style="normal" style:font-size-asian="12pt" style:font-style-asian="normal" style:font-name-complex="Times New Roman" style:font-size-complex="12pt" style:font-style-complex="normal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 fo:font-size="12pt" fo:language="gl" fo:country="ES" style:font-size-asian="12pt" style:font-name-complex="Times New Roman" style:font-size-complex="12pt"/>
    </style:style>
    <style:style style:name="T3" style:family="text">
      <style:text-properties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-4.14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1">ANEXO II</text:p>
      <text:p text:style-name="P2">CONCELLO DAS PONTES DE GARCIA RODRIGUEZ</text:p>
      <text:p text:style-name="P7">SOLICITUDE PARA PARTICIPAR NAS PROBAS SELECTIVAS</text:p>
      <text:p text:style-name="P8">I.- DATOS DA PRAZA</text:p>
      <text:p text:style-name="P7">DENOMINACION : ADMINISTRATIVO/A DE ADMÓN XERAL</text:p>
      <text:p text:style-name="P7">DATA PUBLICACION CONVOCATORIA :</text:p>
      <text:p text:style-name="P8">II.- DATOS PERSOAIS</text:p>
      <text:p text:style-name="P6"><text:span text:style-name="T2">D............................................................................................, con DNI número ..............................., teléfono ..........................................…………………………., correo electrónico ………………………………………… e domicilio para os efectos de notificacións en .................................................................................................................................., CP: ..................,</text:span></text:p>
      <text:p text:style-name="P7">EXPOÑO:</text:p>
      <text:p text:style-name="P6"><text:span text:style-name="T2">1º) Que reúno todos e cada un dos requisitos esixidos na convocatoria (Base cuarta).</text:span></text:p>
      <text:p text:style-name="P6"><text:span text:style-name="T2">Así mesmo manifesto que me foi recoñecida unha minusvalía, polo que solicito a adaptación que se achega polos motivos que se expresan (En folio á parte especificaranse os motivos da minusvalía e as adaptacións que solicita, cando proceda).</text:span></text:p>
      <text:p text:style-name="P7">2º) Que me comprometo, no caso de obter a praza e dentro do prazo sinalado nas bases da convocatoria, a presentar os documentos relacionados nas mesmas e tomar posesión, no seu caso, así como cumprir os demais requisitos esixidos nas citadas bases.</text:p>
      <text:p text:style-name="P7">SOLICITO:</text:p>
      <text:p text:style-name="P7">Ser admitido/a á convocatoria citada, a fin de participar nas probas se selección correspondentes.</text:p>
      <text:p text:style-name="P7">As Pontes de García Rodríguez, ............... de .......................... de 2018</text:p>
      <text:p text:style-name="P7">(Asdo)</text:p>
      <text:p text:style-name="P6"><text:span text:style-name="T2">De conformidade coa Lei orgánica de protección de datos de carácter persoal (LOPD), informámoslle que os datos de carácter persoal que se solicitan na presente instancia serán incorporados a un ficheiro inscrito na Axencia española de protección de datos, do cal é responsable o concello das Pontes de García Rodríguez e serán tratados para xestionar os procesos de selección da institución. Vostede ten a posibilidade de exercer os dereitos de acceso, rectificación, cancelación e oposición previstos na lei dirixíndose ao Rexistro Xeral do concello das Pontes de García Rodríguez, Parque Municipal, s/n, As Pontes.</text:span></text:p>
      <text:p text:style-name="P6"><text:span text:style-name="T2">SR. ALCALDE-PRESIDENTE DO CONCELLO DAS PONTES</text:span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ahoma" svg:font-family="Tahoma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gl" fo:country="ES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gl" fo:country="ES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predet" style:display-name="Texto predet" style:family="paragraph" style:parent-style-name="Standard">
      <style:paragraph-properties fo:hyphenation-ladder-count="no-limit" style:text-autospace="none"/>
      <style:text-properties fo:language="en" fo:country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Marina" style:family="paragraph" style:parent-style-name="Standard">
      <style:paragraph-properties fo:margin-top="0.635cm" fo:margin-bottom="0.635cm" loext:contextual-spacing="false" fo:line-height="150%" fo:text-align="justify" style:justify-single-word="false" style:text-autospace="ideograph-alpha"/>
      <style:text-properties style:font-name="Verdana" fo:font-family="Verdana" style:font-family-generic="swiss" style:font-pitch="variable" fo:font-size="10pt" fo:language="es" fo:country="ES" style:font-size-asian="10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/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MARINA" style:family="paragraph" style:parent-style-name="Standard">
      <style:paragraph-properties fo:margin-left="0cm" fo:margin-right="0cm" fo:margin-top="0.282cm" fo:margin-bottom="0.282cm" loext:contextual-spacing="false" fo:line-height="150%" fo:text-align="justify" style:justify-single-word="false" fo:hyphenation-ladder-count="no-limit" fo:text-indent="1.251cm" style:auto-text-indent="false" style:text-autospace="ideograph-alpha"/>
      <style:text-properties style:font-name="Verdana" fo:font-family="Verdana" style:font-family-generic="swiss" style:font-pitch="variable" fo:font-size="10pt" fo:language="es" fo:country="ES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abitual" style:family="paragraph" style:parent-style-name="Standard">
      <style:paragraph-properties fo:margin-top="0cm" fo:margin-bottom="0.635cm" loext:contextual-spacing="false" fo:text-align="justify" style:justify-single-word="false" fo:hyphenation-ladder-count="no-limit" style:punctuation-wrap="simple" style:vertical-align="baseli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ido_20_de_20_marco" style:display-name="Contido de marco" style:family="paragraph" style:parent-style-name="Text_20_body"/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line-height="130%" fo:text-align="justify" style:justify-single-word="false"/>
      <style:text-properties style:font-name="Footlight MT Light" fo:font-family="'Footlight MT Light'" style:font-family-generic="roman" style:font-pitch="variable" fo:font-size="12pt" style:font-name-asian="Footlight MT Light" style:font-family-asian="'Footlight MT Light'" style:font-family-generic-asian="roman" style:font-pitch-asian="variable" style:font-size-asian="12pt" style:font-name-complex="Footlight MT Light" style:font-family-complex="'Footlight MT Light'" style:font-family-generic-complex="roman" style:font-pitch-complex="variable" style:font-size-complex="12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 style:text-autospace="ideograph-alpha"/>
      <style:text-properties fo:color="#000000" style:font-name="Georgia" fo:font-family="Georgia" style:font-family-generic="roman" style:font-pitch="variable" fo:font-size="11pt" fo:language="es" fo:country="ES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pitch-complex="variable" style:font-size-complex="12pt"/>
    </style:style>
    <style:style style:name="p-rrafo-texto-normal" style:family="paragraph" style:parent-style-name="Standard">
      <style:paragraph-properties fo:margin-top="0.494cm" fo:margin-bottom="0.494cm" loext:contextual-spacing="false" fo:line-height="100%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o_20_independiente_20_2" style:display-name="Texto independiente 2" style:family="paragraph" style:parent-style-name="Standard">
      <style:paragraph-properties fo:margin-left="0cm" fo:margin-right="-0.173cm" fo:text-align="justify" style:justify-single-word="false" fo:text-indent="0cm" style:auto-text-indent="false">
        <style:tab-stops>
          <style:tab-stop style:position="0cm"/>
          <style:tab-stop style:position="1.656cm"/>
          <style:tab-stop style:position="2.905cm"/>
          <style:tab-stop style:position="4.154cm"/>
          <style:tab-stop style:position="5.403cm"/>
          <style:tab-stop style:position="6.652cm"/>
          <style:tab-stop style:position="7.9cm"/>
          <style:tab-stop style:position="9.149cm"/>
          <style:tab-stop style:position="10.398cm"/>
          <style:tab-stop style:position="11.647cm"/>
          <style:tab-stop style:position="12.896cm"/>
          <style:tab-stop style:position="14.145cm"/>
          <style:tab-stop style:position="15.393cm"/>
        </style:tab-stops>
      </style:paragraph-properties>
      <style:text-properties fo:language="es" fo:country="ES" style:language-asian="zxx" style:country-asian="none"/>
    </style:style>
    <style:style style:name="Saludo1" style:family="paragraph" style:parent-style-name="Standard" style:next-style-name="Standard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InitialStyle" style:family="text">
      <style:text-properties style:use-window-font-color="true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StarSymbol" fo:font-family="StarSymbol, 'Arial Unicode MS'" style:font-charset="x-symbol" fo:font-size="8pt" style:font-name-asian="OpenSymbol1" style:font-family-asian="OpenSymbol, 'Arial Unicode MS'" style:font-pitch-asian="variable" style:font-size-asian="8pt" style:font-name-complex="OpenSymbol1" style:font-family-complex="OpenSymbol, 'Arial Unicode MS'" style:font-pitch-complex="variable" style:font-size-complex="8pt"/>
    </style:style>
    <style:style style:name="WW_5f_CharLFO10LVL8" style:display-name="WW_CharLFO10LVL8" style:family="text">
      <style:text-properties style:font-name="StarSymbol" fo:font-family="StarSymbol, 'Arial Unicode MS'" style:font-charset="x-symbol" fo:font-size="8pt" style:font-name-asian="OpenSymbol1" style:font-family-asian="OpenSymbol, 'Arial Unicode MS'" style:font-pitch-asian="variable" style:font-size-asian="8pt" style:font-name-complex="OpenSymbol1" style:font-family-complex="OpenSymbol, 'Arial Unicode MS'" style:font-pitch-complex="variable" style:font-size-complex="8pt"/>
    </style:style>
    <style:style style:name="WW_5f_CharLFO10LVL7" style:display-name="WW_CharLFO10LVL7" style:family="text">
      <style:text-properties style:font-name="StarSymbol" fo:font-family="StarSymbol, 'Arial Unicode MS'" style:font-charset="x-symbol" fo:font-size="8pt" style:font-name-asian="OpenSymbol1" style:font-family-asian="OpenSymbol, 'Arial Unicode MS'" style:font-pitch-asian="variable" style:font-size-asian="8pt" style:font-name-complex="OpenSymbol1" style:font-family-complex="OpenSymbol, 'Arial Unicode MS'" style:font-pitch-complex="variable" style:font-size-complex="8pt"/>
    </style:style>
    <style:style style:name="WW_5f_CharLFO10LVL6" style:display-name="WW_CharLFO10LVL6" style:family="text">
      <style:text-properties style:font-name="StarSymbol" fo:font-family="StarSymbol, 'Arial Unicode MS'" style:font-charset="x-symbol" fo:font-size="8pt" style:font-name-asian="OpenSymbol1" style:font-family-asian="OpenSymbol, 'Arial Unicode MS'" style:font-pitch-asian="variable" style:font-size-asian="8pt" style:font-name-complex="OpenSymbol1" style:font-family-complex="OpenSymbol, 'Arial Unicode MS'" style:font-pitch-complex="variable" style:font-size-complex="8pt"/>
    </style:style>
    <style:style style:name="WW_5f_CharLFO10LVL5" style:display-name="WW_CharLFO10LVL5" style:family="text">
      <style:text-properties style:font-name="StarSymbol" fo:font-family="StarSymbol, 'Arial Unicode MS'" style:font-charset="x-symbol" fo:font-size="8pt" style:font-name-asian="OpenSymbol1" style:font-family-asian="OpenSymbol, 'Arial Unicode MS'" style:font-pitch-asian="variable" style:font-size-asian="8pt" style:font-name-complex="OpenSymbol1" style:font-family-complex="OpenSymbol, 'Arial Unicode MS'" style:font-pitch-complex="variable" style:font-size-complex="8pt"/>
    </style:style>
    <style:style style:name="WW_5f_CharLFO10LVL4" style:display-name="WW_CharLFO10LVL4" style:family="text">
      <style:text-properties style:font-name="StarSymbol" fo:font-family="StarSymbol, 'Arial Unicode MS'" style:font-charset="x-symbol" fo:font-size="8pt" style:font-name-asian="OpenSymbol1" style:font-family-asian="OpenSymbol, 'Arial Unicode MS'" style:font-pitch-asian="variable" style:font-size-asian="8pt" style:font-name-complex="OpenSymbol1" style:font-family-complex="OpenSymbol, 'Arial Unicode MS'" style:font-pitch-complex="variable" style:font-size-complex="8pt"/>
    </style:style>
    <style:style style:name="WW_5f_CharLFO10LVL3" style:display-name="WW_CharLFO10LVL3" style:family="text">
      <style:text-properties style:font-name="StarSymbol" fo:font-family="StarSymbol, 'Arial Unicode MS'" style:font-charset="x-symbol" fo:font-size="8pt" style:font-name-asian="OpenSymbol1" style:font-family-asian="OpenSymbol, 'Arial Unicode MS'" style:font-pitch-asian="variable" style:font-size-asian="8pt" style:font-name-complex="OpenSymbol1" style:font-family-complex="OpenSymbol, 'Arial Unicode MS'" style:font-pitch-complex="variable" style:font-size-complex="8pt"/>
    </style:style>
    <style:style style:name="WW_5f_CharLFO10LVL2" style:display-name="WW_CharLFO10LVL2" style:family="text">
      <style:text-properties style:font-name="StarSymbol" fo:font-family="StarSymbol, 'Arial Unicode MS'" style:font-charset="x-symbol" fo:font-size="8pt" style:font-name-asian="OpenSymbol1" style:font-family-asian="OpenSymbol, 'Arial Unicode MS'" style:font-pitch-asian="variable" style:font-size-asian="8pt" style:font-name-complex="OpenSymbol1" style:font-family-complex="OpenSymbol, 'Arial Unicode MS'" style:font-pitch-complex="variable" style:font-size-complex="8pt"/>
    </style:style>
    <style:style style:name="WW_5f_CharLFO10LVL1" style:display-name="WW_CharLFO10LVL1" style:family="text">
      <style:text-properties style:font-name="Symbol" fo:font-family="Symbol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name-complex="OpenSymbol" style:font-family-complex="OpenSymbol, 'Arial Unicode MS'"/>
    </style:style>
    <style:style style:name="WW8Num4z0" style:family="text">
      <style:text-properties style:font-name="Symbol1" fo:font-family="Symbol" style:font-name-complex="OpenSymbol" style:font-family-complex="OpenSymbol, 'Arial Unicode MS'"/>
    </style:style>
    <style:style style:name="WW8Num5z0" style:family="text">
      <style:text-properties style:font-name="Symbol1" fo:font-family="Symbol" style:font-name-complex="OpenSymbol" style:font-family-complex="OpenSymbol, 'Arial Unicode MS'"/>
    </style:style>
    <style:style style:name="WW8Num6z0" style:family="text">
      <style:text-properties style:font-name="Symbol1" fo:font-family="Symbol" style:font-name-complex="OpenSymbol" style:font-family-complex="OpenSymbol, 'Arial Unicode MS'"/>
    </style:style>
    <style:style style:name="WW8Num7z0" style:family="text">
      <style:text-properties style:font-name="Symbol1" fo:font-family="Symbol" style:font-name-complex="OpenSymbol" style:font-family-complex="OpenSymbol, 'Arial Unicode MS'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fo:font-style="normal" fo:font-weight="normal" style:font-style-asian="normal" style:font-weight-asian="normal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0" style:family="text">
      <style:text-properties fo:font-size="12pt" fo:font-weight="normal" style:font-size-asian="12pt" style:font-weight-asian="normal" style:font-size-complex="12pt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fo:color="#000000" fo:font-style="normal" fo:font-weight="normal" style:font-style-asian="normal" style:font-weight-asian="normal"/>
    </style:style>
    <style:style style:name="WW8Num42z0" style:family="text">
      <style:text-properties fo:font-style="normal" fo:font-weight="normal" style:font-style-asian="normal" style:font-weight-asian="norma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fo:color="#000000" fo:language="gl" fo:country="ES" fo:font-weight="normal" style:font-weight-asian="normal" style:font-weight-complex="bold"/>
    </style:style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L" style:family="text"/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3LVL5" style:display-name="WW_CharLFO1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3LVL8" style:display-name="WW_CharLFO1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2LVL2" style:display-name="WW_CharLFO12LVL2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2LVL5" style:display-name="WW_CharLFO1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6" style:display-name="WW_CharLFO1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2LVL8" style:display-name="WW_CharLFO1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9" style:display-name="WW_CharLFO1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2" style:family="text">
      <style:text-properties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-4.14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5cm" fo:margin-bottom="2.26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1.542cm" svg:y="-0.427cm" svg:width="1.533cm" svg:height="2.35cm" draw:z-index="0"><draw:image xlink:href="Pictures/2000071E000069F00000ABAB73B4DA506082A93B.wmf" xlink:type="simple" xlink:show="embed" xlink:actuate="onLoad"/></draw:frame></text:p>
        <text:p text:style-name="MP1">CONCELLO DAS PONTES DE GARCÍA RODRÍGUEZ (A CORUÑA)</text:p>
        <text:p text:style-name="MP2"><text:span text:style-name="MT1">Parque Municipal s/n </text:span><text:span text:style-name="MT2">·</text:span><text:span text:style-name="MT1"> CP 15320 </text:span><text:span text:style-name="MT2">·</text:span><text:span text:style-name="MT1"> Telf. 981453116 <text:s/></text:span><text:span text:style-name="MT2">·</text:span><text:span text:style-name="MT1"> Fax 981453185 <text:s/></text:span><text:span text:style-name="MT2">·</text:span><text:span text:style-name="MT1"> REL 01150709 <text:s/></text:span><text:span text:style-name="MT2">·</text:span><text:span text:style-name="MT1"> CIF P1507100D</text:span></text:p>
        <text:p text:style-name="MP3"><text:span text:style-name="MT1">Ref.: <text:s text:c="2"/>MVA 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BRETEBN</dc:title>
    <meta:creation-date>2016-07-07T11:20:32.199000000</meta:creation-date>
    <dc:date>2018-11-09T08:50:49.858000000</dc:date>
    <meta:print-date>2018-10-15T09:11:00</meta:print-date>
    <meta:editing-cycles>15</meta:editing-cycles>
    <meta:editing-duration>PT1H42M28S</meta:editing-duration>
    <meta:document-statistic meta:table-count="0" meta:image-count="1" meta:object-count="0" meta:page-count="1" meta:paragraph-count="21" meta:word-count="301" meta:character-count="2254" meta:non-whitespace-character-count="1966"/>
    <meta:generator>LibreOffice/5.2.3.3$Windows_x86 LibreOffice_project/d54a8868f08a7b39642414cf2c8ef2f228f780cf</meta:generator>
  </office:meta>
</office:document-meta>
</file>